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cm" style:rel-width="100%" fo:margin-left="-0.058cm" table:align="left" style:writing-mode="lr-tb"/>
    </style:style>
    <style:style style:name="表格1.A" style:family="table-column">
      <style:table-column-properties style:column-width="3.515cm" style:rel-column-width="2006*"/>
    </style:style>
    <style:style style:name="表格1.B" style:family="table-column">
      <style:table-column-properties style:column-width="6.713cm" style:rel-column-width="3831*"/>
    </style:style>
    <style:style style:name="表格1.C" style:family="table-column">
      <style:table-column-properties style:column-width="3.6cm" style:rel-column-width="2055*"/>
    </style:style>
    <style:style style:name="表格1.D" style:family="table-column">
      <style:table-column-properties style:column-width="3.671cm" style:rel-column-width="2095*"/>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5cm" style:rel-width="100%" fo:margin-left="-0.058cm" table:align="left" style:writing-mode="lr-tb"/>
    </style:style>
    <style:style style:name="表格2.A" style:family="table-column">
      <style:table-column-properties style:column-width="3.161cm" style:rel-column-width="1804*"/>
    </style:style>
    <style:style style:name="表格2.B" style:family="table-column">
      <style:table-column-properties style:column-width="6.782cm" style:rel-column-width="3871*"/>
    </style:style>
    <style:style style:name="表格2.C" style:family="table-column">
      <style:table-column-properties style:column-width="3.916cm" style:rel-column-width="2235*"/>
    </style:style>
    <style:style style:name="表格2.D" style:family="table-column">
      <style:table-column-properties style:column-width="3.639cm" style:rel-column-width="2077*"/>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7" style:family="paragraph" style:parent-style-name="Standard">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9"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0" style:family="paragraph" style:parent-style-name="Standard">
      <style:text-properties style:font-name="標楷體" fo:font-size="14pt" fo:font-weight="bold" style:letter-kerning="false" style:font-size-asian="14pt" style:font-weight-asian="bold" style:font-name-complex="標楷體" style:font-size-complex="14pt"/>
    </style:style>
    <style:style style:name="P11" style:family="paragraph" style:parent-style-name="Standard">
      <style:text-properties style:font-name="標楷體" style:letter-kerning="false" style:font-name-complex="標楷體" style:font-weight-complex="bold"/>
    </style:style>
    <style:style style:name="P12" style:family="paragraph" style:parent-style-name="Standard">
      <style:paragraph-properties style:text-autospace="none" style:line-break="normal"/>
      <style:text-properties style:font-name="標楷體" style:letter-kerning="false" style:font-name-complex="標楷體" style:font-weight-complex="bold"/>
    </style:style>
    <style:style style:name="P13" style:family="paragraph" style:parent-style-name="Standard">
      <style:text-properties style:font-name="標楷體" style:letter-kerning="false" style:font-name-complex="標楷體" style:font-weight-complex="bold"/>
    </style:style>
    <style:style style:name="P14" style:family="paragraph" style:parent-style-name="Standard">
      <style:text-properties style:font-name="標楷體" style:letter-kerning="false" style:font-name-complex="標楷體"/>
    </style:style>
    <style:style style:name="P15" style:family="paragraph" style:parent-style-name="Standard">
      <style:paragraph-properties style:text-autospace="none" style:line-break="normal"/>
      <style:text-properties style:font-name="標楷體" style:letter-kerning="false" style:font-name-complex="標楷體"/>
    </style:style>
    <style:style style:name="P16" style:family="paragraph" style:parent-style-name="Standard">
      <style:text-properties style:font-name="標楷體" style:letter-kerning="false" style:font-name-complex="標楷體"/>
    </style:style>
    <style:style style:name="P17" style:family="paragraph" style:parent-style-name="Standard">
      <style:paragraph-properties style:line-break="normal"/>
      <style:text-properties style:font-name="標楷體" style:letter-kerning="false" style:font-name-complex="標楷體"/>
    </style:style>
    <style:style style:name="P18" style:family="paragraph" style:parent-style-name="Standard">
      <style:paragraph-properties style:text-autospace="none"/>
      <style:text-properties style:font-name="標楷體" fo:font-style="italic" fo:font-weight="bold" style:letter-kerning="false" style:font-style-asian="italic" style:font-weight-asian="bold" style:font-name-complex="標楷體"/>
    </style:style>
    <style:style style:name="P19"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0"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font-style-complex="italic" style:font-weight-complex="bold"/>
    </style:style>
    <style:style style:name="P21"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2" style:family="paragraph" style:parent-style-name="Standard">
      <style:paragraph-properties style:line-break="normal"/>
      <style:text-properties style:font-name="標楷體" fo:font-style="italic" fo:font-weight="bold" style:letter-kerning="false" style:font-style-asian="italic" style:font-weight-asian="bold" style:font-name-complex="標楷體"/>
    </style:style>
    <style:style style:name="P23" style:family="paragraph" style:parent-style-name="Standard">
      <style:text-properties style:font-name="標楷體" fo:font-style="italic" fo:font-weight="bold" style:font-style-asian="italic" style:font-weight-asian="bold" style:font-name-complex="標楷體" style:font-weight-complex="bold"/>
    </style:style>
    <style:style style:name="P24"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5" style:family="paragraph" style:parent-style-name="Standard">
      <style:text-properties style:font-name="標楷體" fo:font-style="italic" fo:font-weight="bold" style:font-style-asian="italic" style:font-weight-asian="bold" style:font-name-complex="標楷體" style:font-style-complex="italic"/>
    </style:style>
    <style:style style:name="P26"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7" style:family="paragraph" style:parent-style-name="Standard">
      <style:text-properties style:font-name="標楷體" fo:font-style="italic" fo:font-weight="bold" style:font-style-asian="italic" style:font-weight-asian="bold" style:font-name-complex="標楷體"/>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9"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0" style:family="paragraph" style:parent-style-name="Standard">
      <style:paragraph-properties style:line-break="normal"/>
      <style:text-properties style:font-name="標楷體" fo:font-weight="bold" style:letter-kerning="false" style:font-weight-asian="bold" style:font-name-complex="標楷體" style:font-weight-complex="bold"/>
    </style:style>
    <style:style style:name="P31" style:family="paragraph" style:parent-style-name="Standard">
      <style:paragraph-properties style:text-autospace="none" style:line-break="normal"/>
      <style:text-properties style:font-name="標楷體" fo:font-weight="bold" style:letter-kerning="false" style:font-weight-asian="bold" style:font-name-complex="標楷體" style:font-weight-complex="bold"/>
    </style:style>
    <style:style style:name="P32" style:family="paragraph" style:parent-style-name="Standard">
      <style:text-properties style:font-name="標楷體" fo:font-weight="bold" style:letter-kerning="false" style:font-weight-asian="bold" style:font-name-complex="標楷體"/>
    </style:style>
    <style:style style:name="P33" style:family="paragraph" style:parent-style-name="Standard">
      <style:paragraph-properties style:line-break="normal"/>
      <style:text-properties style:font-name="標楷體" fo:font-weight="bold" style:letter-kerning="false" style:font-weight-asian="bold" style:font-name-complex="標楷體" style:font-size-complex="12pt" style:font-weight-complex="bold"/>
    </style:style>
    <style:style style:name="P34" style:family="paragraph" style:parent-style-name="Standard">
      <style:text-properties style:font-name="標楷體" fo:font-weight="bold" style:letter-kerning="false" style:font-weight-asian="bold" style:font-name-complex="標楷體"/>
    </style:style>
    <style:style style:name="P35" style:family="paragraph" style:parent-style-name="Standard">
      <style:paragraph-properties style:line-break="normal"/>
      <style:text-properties style:font-name="標楷體" fo:font-weight="bold" style:font-weight-asian="bold" style:font-name-complex="標楷體" style:font-size-complex="12pt"/>
    </style:style>
    <style:style style:name="P36"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37"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38"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9" style:family="paragraph" style:parent-style-name="Standard">
      <style:paragraph-properties style:line-break="normal"/>
      <style:text-properties style:font-name="標楷體" fo:font-weight="bold" style:font-weight-asian="bold" style:font-name-complex="標楷體" style:font-weight-complex="bold"/>
    </style:style>
    <style:style style:name="P40" style:family="paragraph" style:parent-style-name="Standard">
      <style:text-properties style:font-name="標楷體" fo:font-weight="bold" style:font-weight-asian="bold" style:font-name-complex="標楷體"/>
    </style:style>
    <style:style style:name="P41"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2" style:family="paragraph" style:parent-style-name="Standard">
      <style:paragraph-properties style:text-autospace="none"/>
      <style:text-properties style:font-name="標楷體" fo:font-size="10pt" fo:font-weight="bold" style:letter-kerning="false" style:font-size-asian="10pt" style:font-weight-asian="bold" style:font-name-complex="標楷體"/>
    </style:style>
    <style:style style:name="P43"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4" style:family="paragraph" style:parent-style-name="Standard">
      <style:paragraph-properties style:line-break="normal"/>
      <style:text-properties style:font-name="標楷體" fo:font-size="10pt" style:font-size-asian="10pt" style:font-name-complex="標楷體"/>
    </style:style>
    <style:style style:name="P45"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46" style:family="paragraph" style:parent-style-name="Standard">
      <style:paragraph-properties style:text-autospace="none" style:line-break="normal"/>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P47" style:family="paragraph" style:parent-style-name="Standard">
      <style:paragraph-properties style:line-break="normal"/>
      <style:text-properties style:font-name="標楷體" fo:language="pt" fo:country="BR" fo:font-style="italic" fo:font-weight="bold" style:letter-kerning="false" style:font-style-asian="italic" style:font-weight-asian="bold" style:font-name-complex="標楷體"/>
    </style:style>
    <style:style style:name="P48"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false" style:font-style-asian="italic" style:font-weight-asian="bold" style:font-name-complex="標楷體"/>
    </style:style>
    <style:style style:name="P49"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0" style:family="paragraph" style:parent-style-name="Standard">
      <style:paragraph-properties fo:line-height="0.494cm" fo:text-align="justify" style:justify-single-word="false" style:text-autospace="none"/>
      <style:text-properties style:font-name="標楷體" fo:language="pt" fo:country="BR" fo:font-weight="bold" style:letter-kerning="false" style:font-weight-asian="bold" style:font-name-complex="標楷體"/>
    </style:style>
    <style:style style:name="P51" style:family="paragraph" style:parent-style-name="Standard">
      <style:text-properties style:font-name="標楷體" fo:font-size="16pt" fo:font-weight="bold" style:font-size-asian="16pt" style:font-weight-asian="bold" style:font-name-complex="標楷體"/>
    </style:style>
    <style:style style:name="P52"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3" style:family="paragraph" style:parent-style-name="Standard">
      <style:text-properties style:font-name="標楷體" style:font-name-complex="標楷體"/>
    </style:style>
    <style:style style:name="P54" style:family="paragraph" style:parent-style-name="Standard">
      <style:paragraph-properties style:line-break="normal"/>
      <style:text-properties style:font-name="標楷體" style:font-name-complex="標楷體"/>
    </style:style>
    <style:style style:name="P55" style:family="paragraph" style:parent-style-name="Standard">
      <style:paragraph-properties style:snap-to-layout-grid="false"/>
      <style:text-properties style:font-name="標楷體" style:font-name-complex="標楷體"/>
    </style:style>
    <style:style style:name="P56" style:family="paragraph" style:parent-style-name="Standard">
      <style:text-properties style:font-name="標楷體" style:font-name-complex="標楷體" style:font-weight-complex="bold"/>
    </style:style>
    <style:style style:name="P57" style:family="paragraph" style:parent-style-name="Standard">
      <style:paragraph-properties style:line-break="normal"/>
      <style:text-properties style:font-name="標楷體" style:font-name-complex="標楷體" style:font-weight-complex="bold"/>
    </style:style>
    <style:style style:name="P58" style:family="paragraph" style:parent-style-name="Standard">
      <style:paragraph-properties style:line-break="normal"/>
      <style:text-properties style:font-name="標楷體" fo:background-color="#d8d8d8" style:font-name-complex="標楷體"/>
    </style:style>
    <style:style style:name="P59" style:family="paragraph" style:parent-style-name="Standard">
      <style:paragraph-properties style:text-autospace="none"/>
      <style:text-properties style:letter-kerning="false"/>
    </style:style>
    <style:style style:name="P60" style:family="paragraph" style:parent-style-name="Standard">
      <style:paragraph-properties style:text-autospace="none" style:line-break="normal"/>
      <style:text-properties style:letter-kerning="false"/>
    </style:style>
    <style:style style:name="P61" style:family="paragraph" style:parent-style-name="Standard">
      <style:paragraph-properties style:text-autospace="none" style:line-break="normal"/>
      <style:text-properties fo:color="#ff0000" style:font-name="標楷體" style:text-underline-style="solid" style:text-underline-width="auto" style:text-underline-color="font-color" style:letter-kerning="false" style:font-name-complex="標楷體"/>
    </style:style>
    <style:style style:name="P62" style:family="paragraph" style:parent-style-name="Standard">
      <style:paragraph-properties style:line-break="normal"/>
    </style:style>
    <style:style style:name="P63" style:family="paragraph" style:parent-style-name="Standard">
      <style:paragraph-properties fo:text-align="center" style:justify-single-word="false"/>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style:text-autospace="none" style:snap-to-layout-grid="false"/>
    </style:style>
    <style:style style:name="P68" style:family="paragraph" style:parent-style-name="Standard">
      <style:paragraph-properties fo:line-height="150%" fo:text-align="justify" style:justify-single-word="false" style:text-autospace="none" style:snap-to-layout-grid="false"/>
    </style:style>
    <style:style style:name="P69" style:family="paragraph" style:parent-style-name="Standard">
      <style:paragraph-properties fo:line-height="150%" fo:text-align="justify" style:justify-single-word="false" style:snap-to-layout-grid="false"/>
    </style:style>
    <style:style style:name="P70" style:family="paragraph" style:parent-style-name="Standard">
      <style:paragraph-properties fo:text-align="center" style:justify-single-word="false" style:text-autospace="none" style:snap-to-layout-grid="false"/>
    </style:style>
    <style:style style:name="P71"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2"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3"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4" style:family="paragraph" style:parent-style-name="Standard">
      <style:text-properties style:font-size-complex="12pt"/>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6"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7"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8"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style>
    <style:style style:name="P79"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false" style:font-size-asian="16pt" style:font-weight-asian="bold" style:font-name-complex="標楷體" style:font-size-complex="16pt"/>
    </style:style>
    <style:style style:name="P80"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1"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8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3"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4"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5" style:family="paragraph" style:parent-style-name="Standard">
      <style:paragraph-properties fo:margin-top="0.212cm" fo:margin-bottom="0cm" loext:contextual-spacing="false" fo:text-align="justify" style:justify-single-word="false" style:text-autospace="none" style:snap-to-layout-grid="false"/>
    </style:style>
    <style:style style:name="P86" style:family="paragraph" style:parent-style-name="Standard">
      <style:paragraph-properties fo:margin-top="0.212cm" fo:margin-bottom="0cm" loext:contextual-spacing="false" fo:text-align="justify" style:justify-single-word="false" style:text-autospace="none" style:snap-to-layout-grid="false"/>
    </style:style>
    <style:style style:name="P87"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88" style:family="paragraph" style:parent-style-name="Standard">
      <style:paragraph-properties fo:margin-top="0.212cm" fo:margin-bottom="0cm" loext:contextual-spacing="false" fo:line-height="150%" fo:text-align="justify" style:justify-single-word="false" style:snap-to-layout-grid="false"/>
    </style:style>
    <style:style style:name="P89"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90"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false" style:font-size-asian="14pt" style:font-weight-asian="bold" style:font-name-complex="標楷體" style:font-size-complex="14pt"/>
    </style:style>
    <style:style style:name="P91"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92"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3"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false" style:font-name-complex="標楷體"/>
    </style:style>
    <style:style style:name="P9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false" style:font-name-complex="標楷體"/>
    </style:style>
    <style:style style:name="P9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c0504d" style:font-name="標楷體" style:text-underline-style="solid" style:text-underline-width="auto" style:text-underline-color="font-color" style:letter-kerning="false" style:font-name-complex="標楷體"/>
    </style:style>
    <style:style style:name="P96"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7" style:family="paragraph" style:parent-style-name="Standard">
      <style:paragraph-properties fo:margin-left="3.81cm" fo:margin-right="0cm" fo:text-align="justify" style:justify-single-word="false" fo:text-indent="-3.387cm" style:auto-text-indent="false" style:line-break="normal"/>
    </style:style>
    <style:style style:name="P98"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99"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0"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1"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2"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3"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04"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5"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0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7"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08"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false" style:font-name-complex="標楷體"/>
    </style:style>
    <style:style style:name="P10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0"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1"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style>
    <style:style style:name="P112"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13"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1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5"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1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7"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18"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19"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0"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1"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false" style:font-weight-asian="bold" style:font-name-complex="標楷體"/>
    </style:style>
    <style:style style:name="P122"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3"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4"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5"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26"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27"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28"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29"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0"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1"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2"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3"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34"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35"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false" style:font-weight-asian="bold" style:font-name-complex="標楷體" style:font-size-complex="12pt" style:font-weight-complex="bold"/>
    </style:style>
    <style:style style:name="P136"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37"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38"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39"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0"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1"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42"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style>
    <style:style style:name="P143"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style>
    <style:style style:name="P144"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45"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46"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47"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48"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49"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0"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5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style>
    <style:style style:name="P152"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style>
    <style:style style:name="P153"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false" style:font-name-complex="標楷體"/>
    </style:style>
    <style:style style:name="P154"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5"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56"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57"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58"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59"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0"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1"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62"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63"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64"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65"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66"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6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68"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69" style:family="paragraph" style:parent-style-name="Standard" style:list-style-name="WW8Num2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0"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71"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2"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3"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74"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75" style:family="paragraph" style:parent-style-name="Standard">
      <style:paragraph-properties fo:margin-left="0.847cm" fo:margin-right="0cm" fo:text-indent="-0.847cm" style:auto-text-indent="false" style:snap-to-layout-grid="false"/>
    </style:style>
    <style:style style:name="P176"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style>
    <style:style style:name="P177"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style>
    <style:style style:name="P178"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9"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0"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81"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82" style:family="paragraph" style:parent-style-name="Standard" style:list-style-name="WW8Num11">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3" style:family="paragraph" style:parent-style-name="Standard" style:list-style-name="WW8Num24">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4" style:family="paragraph" style:parent-style-name="Standard">
      <style:paragraph-properties fo:margin-left="2.117cm" fo:margin-right="0cm" fo:text-indent="-1.27cm" style:auto-text-indent="false" style:snap-to-layout-grid="false"/>
    </style:style>
    <style:style style:name="P185"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86" style:family="paragraph" style:parent-style-name="Standard">
      <style:paragraph-properties fo:margin-left="2.752cm" fo:margin-right="0cm" fo:text-indent="-0.635cm" style:auto-text-indent="false" style:snap-to-layout-grid="false"/>
    </style:style>
    <style:style style:name="P187"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88" style:family="paragraph" style:parent-style-name="Standard">
      <style:paragraph-properties fo:margin-left="2.963cm" fo:margin-right="0cm" fo:text-indent="-0.847cm" style:auto-text-indent="false" style:snap-to-layout-grid="false"/>
    </style:style>
    <style:style style:name="P189"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90" style:family="paragraph" style:parent-style-name="Standard">
      <style:paragraph-properties fo:margin-left="4.078cm" fo:margin-right="0cm" fo:line-height="0.494cm" fo:text-align="justify" style:justify-single-word="false" fo:text-indent="-4.022cm" style:auto-text-indent="false" style:line-break="normal"/>
    </style:style>
    <style:style style:name="P191"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192"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193" style:family="paragraph" style:parent-style-name="Standard" style:master-page-name="轉換_20_1">
      <style:paragraph-properties style:page-number="1" style:text-autospace="none" style:snap-to-layout-grid="false"/>
      <style:text-properties style:font-name="標楷體" style:font-name-complex="標楷體" style:font-size-complex="12pt"/>
    </style:style>
    <style:style style:name="P194" style:family="paragraph" style:parent-style-name="Footer">
      <style:paragraph-properties fo:text-align="center" style:justify-single-word="false"/>
    </style:style>
    <style:style style:name="P195"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19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197"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false" style:font-size-asian="16pt" style:font-weight-asian="bold" style:font-name-complex="標楷體" style:font-weight-complex="bold"/>
    </style:style>
    <style:style style:name="P198"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false" style:font-size-asian="16pt" style:font-weight-asian="bold" style:font-name-complex="標楷體" style:font-weight-complex="bold"/>
    </style:style>
    <style:style style:name="P199"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0" style:family="paragraph" style:parent-style-name="Header">
      <style:text-properties style:font-size-complex="9pt"/>
    </style:style>
    <style:style style:name="P201" style:family="paragraph" style:parent-style-name="Header"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false" style:font-size-asian="10pt" style:font-weight-asian="bold" style:font-name-complex="標楷體"/>
    </style:style>
    <style:style style:name="T11" style:family="text">
      <style:text-properties style:font-name="標楷體" fo:font-size="10pt" fo:font-weight="bold" style:letter-kerning="false" style:font-size-asian="10pt" style:font-weight-asian="bold" style:font-name-complex="標楷體" loext:padding="0cm" loext:border="0.51pt solid #000000"/>
    </style:style>
    <style:style style:name="T12" style:family="text">
      <style:text-properties style:font-name="標楷體" fo:font-size="10pt" fo:font-weight="bold" style:letter-kerning="false" style:font-size-asian="10pt" style:font-weight-asian="bold" style:font-name-complex="標楷體" style:font-weight-complex="bold"/>
    </style:style>
    <style:style style:name="T13" style:family="text">
      <style:text-properties style:font-name="標楷體" fo:font-size="10pt" fo:font-weight="bold" style:letter-kerning="false" style:font-size-asian="10pt" style:font-weight-asian="bold" style:font-name-complex="標楷體" style:font-weight-complex="bold"/>
    </style:style>
    <style:style style:name="T14" style:family="text">
      <style:text-properties style:font-name="標楷體" fo:font-size="10pt" fo:font-weight="bold" style:letter-kerning="fals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fals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false" style:font-weight-asian="bold" style:font-name-complex="標楷體"/>
    </style:style>
    <style:style style:name="T25" style:family="text">
      <style:text-properties style:font-name="標楷體" fo:font-weight="bold" style:letter-kerning="false" style:font-weight-asian="bold" style:font-name-complex="標楷體"/>
    </style:style>
    <style:style style:name="T26" style:family="text">
      <style:text-properties style:font-name="標楷體" fo:font-weight="bold" style:letter-kerning="false" style:font-weight-asian="bold" style:font-name-complex="標楷體" style:font-weight-complex="bold"/>
    </style:style>
    <style:style style:name="T27" style:family="text">
      <style:text-properties style:font-name="標楷體" fo:font-weight="bold" style:letter-kerning="false" style:font-weight-asian="bold" style:font-name-complex="標楷體" style:font-weight-complex="bold"/>
    </style:style>
    <style:style style:name="T28" style:family="text">
      <style:text-properties style:font-name="標楷體" fo:font-weight="bold" style:letter-kerning="false" style:font-weight-asian="bold" style:font-name-complex="標楷體" style:font-size-complex="12pt"/>
    </style:style>
    <style:style style:name="T29" style:family="text">
      <style:text-properties style:font-name="標楷體" fo:font-weight="bold" style:letter-kerning="false" fo:background-color="#d8d8d8" loext:char-shading-value="0" style:font-weight-asian="bold" style:font-name-complex="標楷體"/>
    </style:style>
    <style:style style:name="T30" style:family="text">
      <style:text-properties style:font-name="標楷體" fo:font-weight="bold" style:letter-kerning="false" fo:background-color="#d8d8d8" loext:char-shading-value="0" style:font-weight-asian="bold" style:font-name-complex="標楷體"/>
    </style:style>
    <style:style style:name="T31" style:family="text">
      <style:text-properties style:font-name="標楷體" fo:font-size="14pt" fo:font-weight="bold" style:font-size-asian="14pt" style:font-weight-asian="bold" style:font-name-complex="標楷體" style:font-size-complex="14pt"/>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letter-kerning="false" style:font-size-asian="14pt" style:font-weight-asian="bold" style:font-name-complex="標楷體" style:font-size-complex="14pt"/>
    </style:style>
    <style:style style:name="T34" style:family="text">
      <style:text-properties style:font-name="標楷體" fo:font-size="14pt" fo:font-weight="bold" style:letter-kerning="false" style:font-size-asian="14pt" style:font-weight-asian="bold" style:font-name-complex="標楷體" style:font-size-complex="14pt" style:font-weight-complex="bold"/>
    </style:style>
    <style:style style:name="T35" style:family="text">
      <style:text-properties style:font-name="標楷體" fo:font-size="16pt" fo:font-weight="bold" style:font-size-asian="16pt" style:font-weight-asian="bold" style:font-name-complex="標楷體"/>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font-weight-complex="bold"/>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letter-kerning="false" style:font-size-asian="16pt" style:font-weight-asian="bold" style:font-name-complex="標楷體"/>
    </style:style>
    <style:style style:name="T40" style:family="text">
      <style:text-properties style:font-name="標楷體" fo:font-size="16pt" fo:font-weight="bold" style:letter-kerning="false" style:font-size-asian="16pt" style:font-weight-asian="bold" style:font-name-complex="標楷體" style:font-size-complex="16pt"/>
    </style:style>
    <style:style style:name="T41" style:family="text">
      <style:text-properties style:font-name="標楷體" fo:font-size="16pt" fo:font-weight="bold" style:letter-kerning="false" style:font-size-asian="16pt" style:font-weight-asian="bold" style:font-name-complex="標楷體" style:font-size-complex="16pt"/>
    </style:style>
    <style:style style:name="T42" style:family="text">
      <style:text-properties style:font-name="標楷體" style:letter-kerning="false" style:font-name-complex="標楷體"/>
    </style:style>
    <style:style style:name="T43" style:family="text">
      <style:text-properties style:font-name="標楷體" style:letter-kerning="false" style:font-name-complex="標楷體"/>
    </style:style>
    <style:style style:name="T44" style:family="text">
      <style:text-properties style:font-name="標楷體" style:letter-kerning="false" style:font-name-complex="標楷體" style:font-size-complex="12pt"/>
    </style:style>
    <style:style style:name="T45" style:family="text">
      <style:text-properties style:font-name="標楷體" style:letter-kerning="false" style:font-name-complex="標楷體" style:font-weight-complex="bold"/>
    </style:style>
    <style:style style:name="T46" style:family="text">
      <style:text-properties style:font-name="標楷體" style:letter-kerning="false" style:font-name-complex="標楷體" style:font-weight-complex="bold"/>
    </style:style>
    <style:style style:name="T47" style:family="text">
      <style:text-properties style:font-name="標楷體" style:letter-kerning="false"/>
    </style:style>
    <style:style style:name="T48" style:family="text">
      <style:text-properties style:font-name="標楷體" style:letter-kerning="false" fo:background-color="#d8d8d8" loext:char-shading-value="0" style:font-name-complex="標楷體" style:font-size-complex="12pt"/>
    </style:style>
    <style:style style:name="T49" style:family="text">
      <style:text-properties style:font-name="標楷體" style:letter-kerning="false" fo:background-color="#d8d8d8" loext:char-shading-value="0" style:font-name-complex="標楷體" style:font-size-complex="12pt"/>
    </style:style>
    <style:style style:name="T50" style:family="text">
      <style:text-properties style:font-name="標楷體" style:letter-kerning="false" fo:background-color="#d8d8d8" loext:char-shading-value="0" style:font-name-complex="標楷體"/>
    </style:style>
    <style:style style:name="T51" style:family="text">
      <style:text-properties style:font-name="標楷體" style:letter-kerning="false" fo:background-color="#d8d8d8" loext:char-shading-value="0" style:font-name-complex="標楷體"/>
    </style:style>
    <style:style style:name="T5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3"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4" style:family="text">
      <style:text-properties style:font-name="標楷體" fo:font-size="18pt" fo:font-weight="bold" style:letter-kerning="false" style:font-size-asian="18pt" style:font-weight-asian="bold" style:font-name-complex="標楷體"/>
    </style:style>
    <style:style style:name="T55" style:family="text">
      <style:text-properties style:font-name="標楷體" fo:font-size="18pt" fo:font-weight="bold" style:font-size-asian="18pt" style:font-weight-asian="bold" style:font-name-complex="標楷體"/>
    </style:style>
    <style:style style:name="T56" style:family="text">
      <style:text-properties style:font-name="標楷體" fo:font-size="18pt" fo:font-weight="bold" style:font-size-asian="18pt" style:font-weight-asian="bold" style:font-name-complex="標楷體"/>
    </style:style>
    <style:style style:name="T57" style:family="text">
      <style:text-properties style:font-name="標楷體" fo:font-style="italic" fo:font-weight="bold" style:letter-kerning="false" style:font-style-asian="italic" style:font-weight-asian="bold" style:font-name-complex="標楷體"/>
    </style:style>
    <style:style style:name="T58" style:family="text">
      <style:text-properties style:font-name="標楷體" fo:font-style="italic" fo:font-weight="bold" style:letter-kerning="false" style:font-style-asian="italic" style:font-weight-asian="bold" style:font-name-complex="標楷體"/>
    </style:style>
    <style:style style:name="T59" style:family="text">
      <style:text-properties style:font-name="標楷體" fo:font-style="italic" fo:font-weight="bold" style:letter-kerning="false" style:font-style-asian="italic" style:font-weight-asian="bold" style:font-name-complex="標楷體" style:font-style-complex="italic"/>
    </style:style>
    <style:style style:name="T60" style:family="text">
      <style:text-properties style:font-name="標楷體" fo:font-style="italic" fo:font-weight="bold" style:letter-kerning="false" style:font-style-asian="italic" style:font-weight-asian="bold" style:font-name-complex="標楷體" style:font-style-complex="italic"/>
    </style:style>
    <style:style style:name="T61"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62"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63" style:family="text">
      <style:text-properties style:font-name="標楷體" fo:font-style="italic" fo:font-weight="bold" style:font-style-asian="italic" style:font-weight-asian="bold" style:font-name-complex="標楷體"/>
    </style:style>
    <style:style style:name="T64" style:family="text">
      <style:text-properties style:font-name="標楷體" fo:font-style="italic" fo:font-weight="bold" style:font-style-asian="italic" style:font-weight-asian="bold" style:font-name-complex="標楷體"/>
    </style:style>
    <style:style style:name="T65" style:family="text">
      <style:text-properties style:font-name="標楷體" fo:font-style="italic" fo:font-weight="bold" style:font-style-asian="italic" style:font-weight-asian="bold" style:font-name-complex="標楷體" style:font-weight-complex="bold"/>
    </style:style>
    <style:style style:name="T66" style:family="text">
      <style:text-properties style:font-name="標楷體" fo:font-style="italic" fo:font-weight="bold" style:font-style-asian="italic" style:font-weight-asian="bold" style:font-name-complex="標楷體" style:font-style-complex="italic"/>
    </style:style>
    <style:style style:name="T67" style:family="text">
      <style:text-properties style:font-name="標楷體" fo:font-style="italic" fo:font-weight="bold" style:font-style-asian="italic" style:font-weight-asian="bold" style:font-name-complex="標楷體" style:font-style-complex="italic" style:font-weight-complex="bold"/>
    </style:style>
    <style:style style:name="T68" style:family="text">
      <style:text-properties style:font-name="標楷體" fo:font-style="italic" fo:font-weight="bold" style:font-style-asian="italic" style:font-weight-asian="bold" style:font-name-complex="標楷體" style:font-style-complex="italic" style:font-weight-complex="bold"/>
    </style:style>
    <style:style style:name="T69" style:family="text">
      <style:text-properties style:font-name="標楷體" fo:font-style="italic" fo:font-weight="bold" style:font-style-asian="italic" style:font-weight-asian="bold" style:font-name-complex="標楷體" style:font-style-complex="italic"/>
    </style:style>
    <style:style style:name="T70" style:family="text">
      <style:text-properties style:font-name="標楷體" fo:font-style="italic" fo:font-weight="bold" style:font-style-asian="italic" style:font-weight-asian="bold" style:font-name-complex="標楷體" style:font-size-complex="12pt" style:font-style-complex="italic"/>
    </style:style>
    <style:style style:name="T71" style:family="text">
      <style:text-properties style:font-name="標楷體" fo:font-size="8pt" fo:font-weight="bold" style:letter-kerning="false" style:font-size-asian="8pt" style:font-weight-asian="bold" style:font-name-complex="標楷體" style:font-size-complex="8pt"/>
    </style:style>
    <style:style style:name="T72" style:family="text">
      <style:text-properties style:font-name="標楷體" fo:font-size="8pt" fo:font-weight="bold" style:letter-kerning="false" style:font-size-asian="8pt" style:font-weight-asian="bold" style:font-name-complex="標楷體" style:font-size-complex="8pt" loext:padding="0cm" loext:border="0.51pt solid #000000"/>
    </style:style>
    <style:style style:name="T73" style:family="text">
      <style:text-properties style:font-name="標楷體" fo:font-size="8pt" fo:font-weight="bold" style:font-size-asian="8pt" style:font-weight-asian="bold" style:font-name-complex="標楷體" style:font-size-complex="8pt"/>
    </style:style>
    <style:style style:name="T74" style:family="text">
      <style:text-properties style:font-name="標楷體" fo:font-size="8pt" fo:font-weight="bold" style:font-size-asian="8pt" style:font-weight-asian="bold" style:font-name-complex="標楷體" style:font-size-complex="8pt" loext:padding="0cm" loext:border="0.51pt solid #000000"/>
    </style:style>
    <style:style style:name="T75" style:family="text">
      <style:text-properties style:font-name="標楷體" fo:font-size="8pt" style:letter-kerning="false" style:font-size-asian="8pt" style:font-name-complex="標楷體" style:font-size-complex="8pt"/>
    </style:style>
    <style:style style:name="T76" style:family="text">
      <style:text-properties style:font-name="標楷體" fo:font-size="8pt" style:letter-kerning="false" style:font-size-asian="8pt" style:font-name-complex="標楷體" style:font-size-complex="8pt" loext:padding="0cm" loext:border="0.51pt solid #000000"/>
    </style:style>
    <style:style style:name="T77" style:family="text">
      <style:text-properties style:font-name="標楷體" fo:font-size="8pt" fo:language="pt" fo:country="BR" fo:font-weight="bold" style:letter-kerning="false" style:font-size-asian="8pt" style:font-weight-asian="bold" style:font-name-complex="標楷體" style:font-size-complex="8pt" loext:padding="0cm" loext:border="0.51pt solid #000000"/>
    </style:style>
    <style:style style:name="T78" style:family="text">
      <style:text-properties style:font-name="標楷體" fo:font-size="8pt" fo:language="pt" fo:country="BR" fo:font-weight="bold" style:letter-kerning="false" style:font-size-asian="8pt" style:font-weight-asian="bold" style:font-name-complex="標楷體" style:font-size-complex="8pt"/>
    </style:style>
    <style:style style:name="T79"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0" style:family="text">
      <style:text-properties style:font-name="標楷體" fo:font-size="8pt" fo:language="pt" fo:country="BR" fo:font-weight="bold" style:font-size-asian="8pt" style:font-weight-asian="bold" style:font-name-complex="標楷體" style:font-size-complex="8pt"/>
    </style:style>
    <style:style style:name="T81" style:family="text">
      <style:text-properties style:font-name="標楷體" fo:font-size="8pt" style:font-size-asian="8pt" style:font-name-complex="標楷體" style:font-size-complex="8pt"/>
    </style:style>
    <style:style style:name="T82" style:family="text">
      <style:text-properties style:font-name="標楷體" fo:font-size="8pt" style:font-size-asian="8pt" style:font-name-complex="標楷體" style:font-size-complex="8pt" loext:padding="0cm" loext:border="0.51pt solid #000000"/>
    </style:style>
    <style:style style:name="T83" style:family="text">
      <style:text-properties style:font-name="標楷體" fo:language="pt" fo:country="BR" fo:font-style="italic" fo:font-weight="bold" style:letter-kerning="false" style:font-style-asian="italic" style:font-weight-asian="bold" style:font-name-complex="標楷體"/>
    </style:style>
    <style:style style:name="T84" style:family="text">
      <style:text-properties style:font-name="標楷體" fo:language="pt" fo:country="BR" fo:font-style="italic" fo:font-weight="bold" style:letter-kerning="false" style:font-style-asian="italic" style:font-weight-asian="bold" style:font-name-complex="標楷體"/>
    </style:style>
    <style:style style:name="T85"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86"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87" style:family="text">
      <style:text-properties style:font-name="標楷體" fo:language="pt" fo:country="BR" fo:font-style="italic" fo:font-weight="bold" style:font-style-asian="italic" style:font-weight-asian="bold" style:font-name-complex="標楷體"/>
    </style:style>
    <style:style style:name="T88" style:family="text">
      <style:text-properties style:font-name="標楷體" fo:language="pt" fo:country="BR" fo:font-style="italic" fo:font-weight="bold" style:font-style-asian="italic" style:font-weight-asian="bold" style:font-name-complex="標楷體" style:font-style-complex="italic"/>
    </style:style>
    <style:style style:name="T89" style:family="text">
      <style:text-properties style:font-name="標楷體" fo:language="pt" fo:country="BR" fo:font-style="italic" fo:font-weight="bold" style:font-style-asian="italic" style:font-weight-asian="bold" style:font-name-complex="標楷體" style:font-style-complex="italic"/>
    </style:style>
    <style:style style:name="T90" style:family="text">
      <style:text-properties style:font-name="標楷體" fo:language="pt" fo:country="BR" style:letter-kerning="false" style:font-name-complex="標楷體"/>
    </style:style>
    <style:style style:name="T91" style:family="text">
      <style:text-properties style:font-name="標楷體" fo:language="pt" fo:country="BR" fo:font-weight="bold" style:letter-kerning="false" style:font-weight-asian="bold" style:font-name-complex="標楷體"/>
    </style:style>
    <style:style style:name="T92" style:family="text">
      <style:text-properties style:font-name="標楷體" fo:language="pt" fo:country="BR" fo:font-weight="bold" style:font-weight-asian="bold" style:font-name-complex="標楷體"/>
    </style:style>
    <style:style style:name="T93" style:family="text">
      <style:text-properties style:font-name="標楷體" fo:language="pt" fo:country="BR" style:font-name-complex="標楷體"/>
    </style:style>
    <style:style style:name="T94" style:family="text">
      <style:text-properties style:font-name="標楷體" style:font-name-complex="標楷體"/>
    </style:style>
    <style:style style:name="T95" style:family="text">
      <style:text-properties style:font-name="標楷體" style:font-name-complex="標楷體"/>
    </style:style>
    <style:style style:name="T96" style:family="text">
      <style:text-properties style:font-name="標楷體" style:font-name-complex="標楷體" style:font-weight-complex="bold"/>
    </style:style>
    <style:style style:name="T97" style:family="text">
      <style:text-properties style:font-name="標楷體" style:font-name-complex="標楷體" style:font-weight-complex="bold"/>
    </style:style>
    <style:style style:name="T98" style:family="text">
      <style:text-properties style:font-name="標楷體" style:font-name-complex="標楷體" style:font-size-complex="12pt"/>
    </style:style>
    <style:style style:name="T99" style:family="text">
      <style:text-properties style:font-name="標楷體" style:font-name-complex="標楷體" style:font-size-complex="12pt"/>
    </style:style>
    <style:style style:name="T100" style:family="text">
      <style:text-properties style:font-name="標楷體" style:font-name-complex="標楷體" style:font-size-complex="12pt" style:font-weight-complex="bold"/>
    </style:style>
    <style:style style:name="T101" style:family="text">
      <style:text-properties style:font-name="標楷體" style:font-name-complex="標楷體" style:font-size-complex="12pt" style:font-weight-complex="bold"/>
    </style:style>
    <style:style style:name="T102" style:family="text">
      <style:text-properties style:font-name="標楷體" style:font-name-complex="標楷體" style:font-size-complex="12pt" loext:padding="0cm" loext:border="0.51pt solid #000000"/>
    </style:style>
    <style:style style:name="T103" style:family="text">
      <style:text-properties style:font-name="標楷體" fo:background-color="#d8d8d8" loext:char-shading-value="0" style:font-name-complex="標楷體"/>
    </style:style>
    <style:style style:name="T104" style:family="text">
      <style:text-properties fo:font-size="10pt" fo:font-weight="bold" style:font-size-asian="10pt" style:font-weight-asian="bold"/>
    </style:style>
    <style:style style:name="T105" style:family="text">
      <style:text-properties fo:font-size="10pt" style:font-name-asian="Times New Roman" style:font-size-asian="10pt"/>
    </style:style>
    <style:style style:name="T106" style:family="text">
      <style:text-properties fo:font-size="14pt" fo:font-weight="bold" style:font-size-asian="14pt" style:font-weight-asian="bold"/>
    </style:style>
    <style:style style:name="T107" style:family="text">
      <style:text-properties fo:font-size="16pt" fo:font-weight="bold" style:font-size-asian="16pt" style:font-weight-asian="bold" style:font-name-complex="標楷體"/>
    </style:style>
    <style:style style:name="T108" style:family="text">
      <style:text-properties fo:font-size="16pt" fo:font-weight="bold" style:font-size-asian="16pt" style:font-weight-asian="bold" style:font-name-complex="標楷體" style:font-weight-complex="bold"/>
    </style:style>
    <style:style style:name="T109" style:family="text">
      <style:text-properties fo:font-size="16pt" fo:font-weight="bold" style:font-size-asian="16pt" style:font-weight-asian="bold" style:font-name-complex="標楷體"/>
    </style:style>
    <style:style style:name="T110" style:family="text">
      <style:text-properties fo:font-size="16pt" fo:font-weight="bold" style:letter-kerning="false" style:font-size-asian="16pt" style:font-weight-asian="bold" style:font-name-complex="標楷體" style:font-weight-complex="bold"/>
    </style:style>
    <style:style style:name="T111" style:family="text">
      <style:text-properties fo:font-size="16pt" fo:font-weight="bold" style:letter-kerning="false" style:font-size-asian="16pt" style:font-weight-asian="bold" style:font-name-complex="標楷體" style:font-weight-complex="bold"/>
    </style:style>
    <style:style style:name="T112" style:family="text">
      <style:text-properties fo:font-size="16pt" style:font-size-asian="16pt"/>
    </style:style>
    <style:style style:name="T113" style:family="text">
      <style:text-properties style:font-weight-complex="bold"/>
    </style:style>
    <style:style style:name="T114" style:family="text">
      <style:text-properties style:font-weight-complex="bold"/>
    </style:style>
    <style:style style:name="T115" style:family="text">
      <style:text-properties style:letter-kerning="false"/>
    </style:style>
    <style:style style:name="T116" style:family="text">
      <style:text-properties style:letter-kerning="false"/>
    </style:style>
    <style:style style:name="T117" style:family="text">
      <style:text-properties style:text-underline-style="solid" style:text-underline-width="auto" style:text-underline-color="font-color"/>
    </style:style>
    <style:style style:name="T118" style:family="text">
      <style:text-properties fo:color="#ff0000" style:font-name="標楷體" style:text-underline-style="solid" style:text-underline-width="auto" style:text-underline-color="font-color" style:letter-kerning="false" style:font-name-complex="標楷體"/>
    </style:style>
    <style:style style:name="T119" style:family="text">
      <style:text-properties fo:color="#ff0000" style:font-name="標楷體" style:text-underline-style="solid" style:text-underline-width="auto" style:text-underline-color="font-color" style:letter-kerning="false" style:font-name-complex="標楷體"/>
    </style:style>
    <style:style style:name="T120" style:family="text">
      <style:text-properties fo:color="#ff0000" style:font-name="標楷體" style:text-underline-style="solid" style:text-underline-width="auto" style:text-underline-color="font-color" style:letter-kerning="false" style:font-name-complex="標楷體" style:font-weight-complex="bold"/>
    </style:style>
    <style:style style:name="T121" style:family="text">
      <style:text-properties fo:color="#ff0000" style:font-name="標楷體" style:text-underline-style="solid" style:text-underline-width="auto" style:text-underline-color="font-color" style:letter-kerning="false" style:font-name-complex="標楷體" style:font-weight-complex="bold"/>
    </style:style>
    <style:style style:name="T122" style:family="text">
      <style:text-properties fo:color="#ff0000" style:font-name="標楷體" style:text-underline-style="solid" style:text-underline-width="auto" style:text-underline-color="font-color" style:letter-kerning="false" style:language-asian="zh" style:country-asian="HK" style:font-name-complex="標楷體"/>
    </style:style>
    <style:style style:name="T123" style:family="text">
      <style:text-properties fo:color="#ff0000" style:font-name="標楷體" style:text-underline-style="solid" style:text-underline-width="auto" style:text-underline-color="font-color" fo:font-weight="bold" style:font-weight-asian="bold" style:font-name-complex="標楷體"/>
    </style:style>
    <style:style style:name="T124" style:family="text">
      <style:text-properties fo:color="#ff0000" style:font-name="標楷體" style:text-underline-style="solid" style:text-underline-width="auto" style:text-underline-color="font-color" fo:font-weight="bold" style:language-asian="zh" style:country-asian="HK" style:font-weight-asian="bold" style:font-name-complex="標楷體"/>
    </style:style>
    <style:style style:name="T125" style:family="text">
      <style:text-properties fo:color="#ff0000" style:font-name="標楷體" style:text-underline-style="solid" style:text-underline-width="auto" style:text-underline-color="font-color" style:font-name-complex="標楷體"/>
    </style:style>
    <style:style style:name="T126" style:family="text">
      <style:text-properties fo:color="#ff0000" style:font-name="標楷體" style:text-underline-style="solid" style:text-underline-width="auto" style:text-underline-color="font-color" style:font-name-complex="標楷體"/>
    </style:style>
    <style:style style:name="T127" style:family="text">
      <style:text-properties fo:color="#ff0000" style:font-name="標楷體" style:text-underline-style="solid" style:text-underline-width="auto" style:text-underline-color="font-color" style:font-name-complex="標楷體" style:font-weight-complex="bold"/>
    </style:style>
    <style:style style:name="T128" style:family="text">
      <style:text-properties fo:color="#ff0000" style:font-name="標楷體" style:letter-kerning="false" style:language-asian="zh" style:country-asian="HK" style:font-name-complex="標楷體"/>
    </style:style>
    <style:style style:name="T129" style:family="text">
      <style:text-properties fo:color="#ff0000" style:font-name="標楷體" style:letter-kerning="false" style:font-name-complex="標楷體"/>
    </style:style>
    <style:style style:name="T130" style:family="text">
      <style:text-properties fo:color="#ff0000" style:font-name="標楷體" style:letter-kerning="false" style:font-name-complex="標楷體"/>
    </style:style>
    <style:style style:name="T131" style:family="text">
      <style:text-properties fo:color="#ff0000" style:font-name="標楷體" style:letter-kerning="false" style:font-name-complex="標楷體" style:font-weight-complex="bold"/>
    </style:style>
    <style:style style:name="T132" style:family="text">
      <style:text-properties fo:color="#ff0000" style:font-name="標楷體" fo:font-size="8pt" style:text-underline-style="solid" style:text-underline-width="auto" style:text-underline-color="font-color" style:font-size-asian="8pt" style:font-name-complex="標楷體" style:font-size-complex="8pt"/>
    </style:style>
    <style:style style:name="T133" style:family="text">
      <style:text-properties fo:color="#ff0000" style:font-name="標楷體" fo:font-size="8pt" style:text-underline-style="solid" style:text-underline-width="auto" style:text-underline-color="font-color" style:font-size-asian="8pt" style:font-name-complex="標楷體" style:font-size-complex="8pt" loext:padding="0cm" loext:border="0.51pt solid #000000"/>
    </style:style>
    <style:style style:name="T134" style:family="text">
      <style:text-properties fo:color="#ff0000" style:font-name="標楷體" style:font-name-complex="標楷體" style:font-size-complex="12pt"/>
    </style:style>
    <style:style style:name="T135" style:family="text">
      <style:text-properties fo:color="#ff0000" style:text-underline-style="solid" style:text-underline-width="auto" style:text-underline-color="font-color"/>
    </style:style>
    <style:style style:name="T136" style:family="text">
      <style:text-properties fo:color="#ff0000"/>
    </style:style>
    <style:style style:name="T137" style:family="text">
      <style:text-properties style:font-size-complex="12pt"/>
    </style:style>
    <style:style style:name="T138" style:family="text">
      <style:text-properties style:font-size-complex="12pt"/>
    </style:style>
    <style:style style:name="T139" style:family="text">
      <style:text-properties fo:color="#000000" style:font-name="標楷體" style:letter-kerning="false" style:font-name-complex="標楷體"/>
    </style:style>
    <style:style style:name="T140" style:family="text">
      <style:text-properties fo:color="#000000" style:font-name="標楷體" style:letter-kerning="false" style:font-name-complex="標楷體"/>
    </style:style>
    <style:style style:name="T141" style:family="text">
      <style:text-properties style:text-position="super 58%" style:font-name="標楷體" style:letter-kerning="false" style:font-name-complex="標楷體"/>
    </style:style>
    <style:style style:name="T142" style:family="text">
      <style:text-properties style:text-line-through-style="solid" style:text-line-through-type="double" style:font-name="標楷體" fo:font-size="16pt" fo:font-weight="bold" style:font-size-asian="16pt" style:font-weight-asian="bold" style:font-name-complex="標楷體"/>
    </style:style>
    <style:style style:name="T143" style:family="text">
      <style:text-properties style:text-line-through-style="solid" style:text-line-through-type="double" style:font-name="標楷體" fo:font-weight="bold" style:font-weight-asian="bold" style:font-name-complex="標楷體" style:font-weight-complex="bold"/>
    </style:style>
    <style:style style:name="T144" style:family="text">
      <style:text-properties fo:color="#0000ff" style:font-weight-complex="bold"/>
    </style:style>
    <style:style style:name="T145" style:family="text">
      <style:text-properties fo:color="#002060" style:font-name="標楷體" style:letter-kerning="false" style:font-name-complex="標楷體"/>
    </style:style>
    <style:style style:name="T146" style:family="text">
      <style:text-properties fo:color="#c0504d" style:font-name="標楷體" style:letter-kerning="false" style:font-name-complex="標楷體"/>
    </style:style>
    <style:style style:name="T147" style:family="text">
      <style:text-properties fo:color="#c0504d" style:font-name="標楷體" style:text-underline-style="solid" style:text-underline-width="auto" style:text-underline-color="font-color" style:letter-kerning="false" style:font-name-complex="標楷體"/>
    </style:style>
    <style:style style:name="T148" style:family="text">
      <style:text-properties fo:color="#c0504d" style:font-name="標楷體" style:text-underline-style="solid" style:text-underline-width="auto" style:text-underline-color="font-color" style:letter-kerning="false" style:font-name-complex="標楷體"/>
    </style:style>
    <style:style style:name="T149" style:family="text">
      <style:text-properties fo:color="#c0504d" style:font-name="標楷體" style:text-underline-style="solid" style:text-underline-width="auto" style:text-underline-color="font-color" style:letter-kerning="false" style:font-name-complex="標楷體" style:font-weight-complex="bold"/>
    </style:style>
    <style:style style:name="T150" style:family="text">
      <style:text-properties fo:color="#c0504d" style:font-name="標楷體" style:text-underline-style="solid" style:text-underline-width="auto" style:text-underline-color="font-color" style:letter-kerning="false" style:font-name-complex="標楷體" style:font-weight-complex="bold"/>
    </style:style>
    <style:style style:name="T151" style:family="text">
      <style:text-properties fo:color="#c0504d" style:text-underline-style="solid" style:text-underline-width="auto" style:text-underline-color="font-color"/>
    </style:style>
    <style:style style:name="T152" style:family="text">
      <style:text-properties fo:font-size="12pt" style:letter-kerning="fals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span text:style-name="T2">附件</text:span><text:span text:style-name="T2">8</text:span><text:span text:style-name="T1">-2</text:span></text:p>
      <text:p text:style-name="P75">工程施工查核小組查核品質缺失扣點紀錄表</text:p>
      <text:p text:style-name="P77"><text:span text:style-name="T1">(查核小組專用，110.02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標案名稱</text:p>
          </table:table-cell>
          <table:table-cell table:style-name="表格1.B1" table:number-columns-spanned="3" office:value-type="string">
            <text:p text:style-name="P4"/>
          </table:table-cell>
          <table:covered-table-cell/>
          <table:covered-table-cell/>
        </table:table-row>
        <table:table-row table:style-name="表格1.1">
          <table:table-cell table:style-name="表格1.A1" office:value-type="string">
            <text:p text:style-name="P2">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3596763934" text:style-name="WW8Num23">
              <text:list-item>
                <text:p text:style-name="P78"><text:span text:style-name="T35">品質管理制度</text:span><text:span text:style-name="T35">Q</text:span><text:span text:style-name="T35">：</text:span></text:p>
              </text:list-item>
            </text:list>
            <text:p text:style-name="P83"><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5"><text:span text:style-name="T39">Ａ、主辦機關(專案管理廠商)、監造單位：</text:span></text:p>
            <text:p text:style-name="P197">１、工程主辦機關(專案管理廠商)：(QA1)</text:p>
            <text:p text:style-name="P92"><text:span text:style-name="T42">□</text:span><text:span text:style-name="T42">4</text:span><text:span text:style-name="T42">.01.01[-1,-2]契約內□未編列品管費用</text:span><text:span text:style-name="T24">，</text:span><text:span text:style-name="T42">或□品管人員訂有專職及人數等規定者，未以人月量化編列，或□以百分比法編列之比率不符規定，或</text:span><text:span text:style-name="T42">□</text:span><text:span text:style-name="T42">未編列廠商材料設備之檢驗或系統功能運轉測試費用，或</text:span><text:span text:style-name="T42">□</text:span><text:span text:style-name="T42">未編列監造單位材料設備之抽驗費用，</text:span><text:span text:style-name="T113">或</text:span><text:span text:style-name="T42">□</text:span><text:span text:style-name="T113">未編列環境保護相關經費，</text:span><text:span text:style-name="T42">或</text:span><text:span text:style-name="T42">□</text:span><text:span text:style-name="T42">未規劃臨時照明及臨時給排水設施，或</text:span><text:span text:style-name="T42">□</text:span><text:span text:style-name="T42">未編列安全衛生經費，</text:span><text:span text:style-name="T118">或</text:span><text:span text:style-name="T118">□</text:span><text:span text:style-name="T118">未編列空氣污染防</text:span><text:span text:style-name="T122">制</text:span><text:span text:style-name="T118">設施經費</text:span></text:p>
            <text:p text:style-name="P92"><text:span text:style-name="T42">□</text:span><text:span text:style-name="T42">4</text:span><text:span text:style-name="T42">.01.02[-1,-2]契約未明定監造廠商提報監造計畫與應含之內容</text:span></text:p>
            <text:p text:style-name="P92"><text:span text:style-name="T42">□</text:span><text:span text:style-name="T42">4</text:span><text:span text:style-name="T42">.01.03[-1,-2]工程契約內</text:span><text:span text:style-name="T42">□</text:span><text:span text:style-name="T42">未依「公共工程施工品質管理作業要點」（以下簡稱品管要點）規定，明定廠商提報品質計畫與應含之內容，或</text:span><text:span text:style-name="T42">□</text:span><text:span text:style-name="T42">二千萬元以上工程，未規定品管人員資格、人數及更換規定</text:span></text:p>
            <text:p text:style-name="P98"><text:span text:style-name="T11">小</text:span><text:span text:style-name="T42">□</text:span><text:span text:style-name="T42">4</text:span><text:span text:style-name="T42">.</text:span><text:span text:style-name="T42">0</text:span><text:span text:style-name="T42">1</text:span><text:span text:style-name="T42">.0</text:span><text:span text:style-name="T42">4[-2,-4]</text:span><text:span text:style-name="T42">□</text:span><text:span text:style-name="T42">無品質督導及查驗紀錄，或□未落實，或□記載不完整</text:span></text:p>
            <text:p text:style-name="P92"><text:span text:style-name="T42">□</text:span><text:span text:style-name="T42">4</text:span><text:span text:style-name="T42">.</text:span><text:span text:style-name="T42">0</text:span><text:span text:style-name="T42">1</text:span><text:span text:style-name="T42">.0</text:span><text:span text:style-name="T42">5[-2,-4]</text:span><text:span text:style-name="T42">□</text:span><text:span text:style-name="T42">無查核、督導或查驗之缺失追蹤改善紀錄，或</text:span><text:span text:style-name="T42">□</text:span><text:span text:style-name="T42">內容不確實、不完整</text:span></text:p>
            <text:p text:style-name="P92"><text:span text:style-name="T42">□4.</text:span><text:span text:style-name="T42">01.0</text:span><text:span text:style-name="T42">6[-2,-4]監造計畫</text:span><text:span text:style-name="T42">□</text:span><text:span text:style-name="T42">無核定紀錄，或</text:span><text:span text:style-name="T42">□</text:span><text:span text:style-name="T42">未確實審查</text:span></text:p>
            <text:p text:style-name="P92"><text:span text:style-name="T42">□4.</text:span><text:span text:style-name="T42">01.07</text:span><text:span text:style-name="T42">[-1,-2]</text:span><text:span text:style-name="T42">□</text:span><text:span text:style-name="T42">機關委託監造，未於招標文件明訂監造單位派駐現場人員之資格及人數，並要求其依據監造計畫執行監造作業，或</text:span><text:span text:style-name="T42">□</text:span><text:span text:style-name="T42">未明定派駐現場人員工作重點，或</text:span><text:span text:style-name="T42">□</text:span><text:span text:style-name="T42">未規定監造不實致機關遭受損害之罰則，或</text:span><text:span text:style-name="T42">□</text:span><text:span text:style-name="T42">未規定建築師或技師於查核時到場，或</text:span><text:span text:style-name="T42">□</text:span><text:span text:style-name="T42">未明定其未到場之處理規定</text:span></text:p>
            <text:p text:style-name="P92"><text:span text:style-name="T42">□</text:span><text:span text:style-name="T42">4</text:span><text:span text:style-name="T42">.</text:span><text:span text:style-name="T42">0</text:span><text:span text:style-name="T42">1</text:span><text:span text:style-name="T42">.0</text:span><text:span text:style-name="T42">8[-1,-2]□符合「公共工程專業技師簽證規則」第五點規定之附表之各類公共工程實施範圍者，或□符合「建築物結構與設備專業工程技師簽證規則」者，契約內未規定實施監造簽證</text:span></text:p>
            <text:p text:style-name="P92"><text:span text:style-name="T42">□</text:span><text:span text:style-name="T42">4</text:span><text:span text:style-name="T42">.</text:span><text:span text:style-name="T42">0</text:span><text:span text:style-name="T42">1</text:span><text:span text:style-name="T42">.0</text:span><text:span text:style-name="T42">9[-1,-2]未依行政院公共工程委員會（以下簡稱工程會）92年7月23日工程管字第09200305600號函，於新建工程招標文件及契約書內載明：</text:span></text:p>
            <text:p text:style-name="P99"><text:span text:style-name="T42">□</text:span><text:span text:style-name="T42">1.應定期召開施工講習會或檢討會；</text:span></text:p>
            <text:p text:style-name="P99"><text:span text:style-name="T42">□</text:span><text:span text:style-name="T42">2.於工地現場陳列使用材料樣品及安裝工法展示；</text:span></text:p>
            <text:p text:style-name="P99"><text:span text:style-name="T42">□</text:span><text:span text:style-name="T42">3.設置有關混凝土澆置作業程序等之看板；</text:span></text:p>
            <text:p text:style-name="P101"><text:span text:style-name="T11">小</text:span><text:span text:style-name="T42">□4.</text:span><text:span text:style-name="T42">01.</text:span><text:span text:style-name="T42">10[-1,-2]工程契約內</text:span><text:span text:style-name="T42">□</text:span><text:span text:style-name="T42">未明定營造廠商專任工程人員應進行督察，並於查驗或查核時到場，或</text:span><text:span text:style-name="T42">□</text:span><text:span text:style-name="T42">未明定其未依前開規定辦理之處理規定</text:span></text:p>
            <text:p text:style-name="P92"><text:span text:style-name="T42">□4.</text:span><text:span text:style-name="T42">01.</text:span><text:span text:style-name="T42">11[-1,-2]未將核定之委辦監造單位受訓合格之現場人員或廠商品管人員或其他工地相關人員，填</text:span><text:span text:style-name="T44">報於工程會資訊網路系統備查</text:span></text:p>
            <text:p text:style-name="P92"><text:span text:style-name="T42">□4.</text:span><text:span text:style-name="T42">01.</text:span><text:span text:style-name="T42">12[-1,-2]未將執行不力之品管人員或委辦監造單位受訓合格之現場人員予以撤換並調離工地，</text:span><text:span text:style-name="T128">且</text:span><text:span text:style-name="T42">填報於工程會資訊網路系統備查</text:span></text:p>
            <text:p text:style-name="P101"><text:span text:style-name="T11">小</text:span><text:span text:style-name="T42">□4.</text:span><text:span text:style-name="T42">01.</text:span><text:span text:style-name="T42">13[-1,-2]</text:span><text:span text:style-name="T24">□</text:span><text:span text:style-name="T42">未於開工時將工程基本資料填報於工程會資訊網路系統，並於驗收完成後</text:span><text:span text:style-name="T128">十五</text:span><text:span text:style-name="T42">日內，將結算資料填報於前開系統</text:span><text:span text:style-name="T24">，</text:span><text:span text:style-name="T42">或</text:span><text:span text:style-name="T42">□</text:span><text:span text:style-name="T42">內容不確實、不完整</text:span></text:p>
            <text:p text:style-name="P103"><text:span text:style-name="T11">小</text:span><text:span text:style-name="T42">□4.</text:span><text:span text:style-name="T42">01.</text:span><text:span text:style-name="T42">14[-1,-2]發現工程缺失，未以書面通知監造單位或廠商限期改善</text:span></text:p>
            <text:p text:style-name="P101"><text:span text:style-name="T11">小</text:span><text:span text:style-name="T42">□4.</text:span><text:span text:style-name="T42">01.</text:span><text:span text:style-name="T42">15[-1,-2]鋼筋、混凝土、瀝青混凝土，以及工程會98年10月29日工程管字第09800480600號函，規定項目（水泥混凝土粗細粒料篩分析、水硬性水泥墁料抗壓強度、土壤夯實、土壤工地密度、</text:span><text:span text:style-name="T42">AC</text:span><text:span text:style-name="T42">壓實度、</text:span><text:span text:style-name="T42">CLSM</text:span><text:span text:style-name="T42">抗壓強度、鋼筋續</text:span><text:soft-page-break/><text:span text:style-name="T42">接器、高壓混凝土地磚、普通磚</text:span><text:span text:style-name="T42">）</text:span><text:span text:style-name="T42">及其他適當檢驗或抽驗項目，未於契約明定由符合CNS 17025(ISO/IEC17025)規定之實驗室辦理，並出具檢驗或抽驗報告，或</text:span><text:span text:style-name="T42">□</text:span><text:span text:style-name="T42">前開檢驗或抽驗報告，未印有依標準法授權之實驗室認證機構之認可標誌</text:span></text:p>
            <text:p text:style-name="P92"><text:span text:style-name="T42">□4.</text:span><text:span text:style-name="T42">01.</text:span><text:span text:style-name="T42">16[-1,-2]查核金額以上新建、特殊或具紀念性質之工程未編列設置竣工銘牌費用</text:span></text:p>
            <text:p text:style-name="P92"><text:span text:style-name="T42">□4.</text:span><text:span text:style-name="T42">01.</text:span><text:span text:style-name="T42">18[-1,-2]使用飛灰混凝土，未依「公共工程使用飛灰混凝土作業要點」，於工程招標文件及契約書內載明相關規定</text:span></text:p>
            <text:p text:style-name="P92"><text:span text:style-name="T42">□4.</text:span><text:span text:style-name="T42">01.</text:span><text:span text:style-name="T42">19[-1,-2]</text:span><text:span text:style-name="T45">□</text:span><text:span text:style-name="T42">未將</text:span><text:span text:style-name="T122">最新修正之</text:span><text:span text:style-name="T42">「公共工程（公有建築物）施工階段契約約定權責分工表」納入新建工程招標文件及契約書中</text:span><text:span text:style-name="T45">，或□工程契約未依營造業法第33條或電器承裝業管理規則規定設置技術士及未規定人數</text:span></text:p>
            <text:p text:style-name="P104"><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07"><text:span text:style-name="T45">□</text:span><text:span text:style-name="T45">4</text:span><text:span text:style-name="T45">.</text:span><text:span text:style-name="T45">0</text:span><text:span text:style-name="T45">1</text:span><text:span text:style-name="T45">.</text:span><text:span text:style-name="T45">20.01[</text:span><text:span text:style-name="T42">±1,±2</text:span><text:span text:style-name="T45">]有無</text:span><text:span text:style-name="T42">協調及整合各工作項目界面</text:span></text:p>
            <text:p text:style-name="P107"><text:span text:style-name="T45">□</text:span><text:span text:style-name="T45">4</text:span><text:span text:style-name="T45">.</text:span><text:span text:style-name="T45">0</text:span><text:span text:style-name="T45">1</text:span><text:span text:style-name="T45">.</text:span><text:span text:style-name="T45">20.02[±1,±2]□有無審查或複核施工計畫、品質計畫、預訂進度、施工圖、器材樣品及其他送審資料，或□有無審查或複核重要分包廠商及設備製造商資歷</text:span></text:p>
            <text:p text:style-name="P107"><text:span text:style-name="T45">□</text:span><text:span text:style-name="T45">4</text:span><text:span text:style-name="T45">.</text:span><text:span text:style-name="T45">0</text:span><text:span text:style-name="T45">1</text:span><text:span text:style-name="T45">.</text:span><text:span text:style-name="T45">20.03[±1,±2]□有無督導或稽核施工品質管理工作□有無督導或稽核工地安全衛生、交通維持及環境保護</text:span></text:p>
            <text:p text:style-name="P107"><text:span text:style-name="T45">□</text:span><text:span text:style-name="T45">4</text:span><text:span text:style-name="T45">.</text:span><text:span text:style-name="T45">0</text:span><text:span text:style-name="T45">1</text:span><text:span text:style-name="T45">.</text:span><text:span text:style-name="T45">20.04[±1,±2]有無辦理施工進度之查核、分析及督導</text:span></text:p>
            <text:p text:style-name="P107"><text:span text:style-name="T45">□</text:span><text:span text:style-name="T45">4</text:span><text:span text:style-name="T45">.</text:span><text:span text:style-name="T45">0</text:span><text:span text:style-name="T45">1</text:span><text:span text:style-name="T45">.</text:span><text:span text:style-name="T45">20.05[±1,±2]有無協助機關辦理施工估驗計價之審查或複核</text:span></text:p>
            <text:p text:style-name="P107"><text:span text:style-name="T45">□</text:span><text:span text:style-name="T45">4</text:span><text:span text:style-name="T45">.</text:span><text:span text:style-name="T45">0</text:span><text:span text:style-name="T45">1</text:span><text:span text:style-name="T45">.</text:span><text:span text:style-name="T45">20.06[±1,±2]有無協助機關辦理</text:span><text:span text:style-name="T45">契約變更之處理及建議</text:span></text:p>
            <text:p text:style-name="P107"><text:span text:style-name="T45">□</text:span><text:span text:style-name="T45">4</text:span><text:span text:style-name="T45">.</text:span><text:span text:style-name="T45">0</text:span><text:span text:style-name="T45">1</text:span><text:span text:style-name="T45">.</text:span><text:span text:style-name="T45">20.07[±1,±2]有無協助機關辦理給排水、機電設備、管線、各種設施測試及試運轉之督導及建議</text:span></text:p>
            <text:p text:style-name="P12"/>
            <text:p text:style-name="P92"><text:span text:style-name="T42">□4.</text:span><text:span text:style-name="T42">01.</text:span><text:span text:style-name="T42">21[-1,-2]未依行政院核定97年1月23日起實施「生態城市綠建築推動方案」之規定，辦理新台幣5千萬元以上公有建築物，應先取得候選綠建築證書，始得申報開工</text:span></text:p>
            <text:p text:style-name="P92"><text:span text:style-name="T42">□4.</text:span><text:span text:style-name="T42">01.</text:span><text:span text:style-name="T42">22[-1,-2]□未將維護規定納入工程契約，或□未編列維護經費</text:span></text:p>
            <text:p text:style-name="P92"><text:span text:style-name="T42">□4.</text:span><text:span text:style-name="T42">01.</text:span><text:span text:style-name="T42">23[-1,-2]□未依工程會101年5月17日工程管字第10100180300號函，依工程規模於契約內訂定</text:span><text:span text:style-name="T42">「施工查核小組品質缺失懲罰性違約金機制」罰款額度</text:span><text:span text:style-name="T42">，或□契約內，未納入</text:span><text:span text:style-name="T42">「施工查核小組品質缺失懲罰性違約金</text:span><text:span text:style-name="T45">機制</text:span><text:span text:style-name="T42">」</text:span></text:p>
            <text:p text:style-name="P92"><text:span text:style-name="T42">□4.</text:span><text:span text:style-name="T42">01.</text:span><text:span text:style-name="T42">24[-1,-2]機關辦理預算金額達新臺幣</text:span><text:span text:style-name="T118">100萬元以上之工程標案，未依工程會109年9月29日工程管字第1090300970號函訂定之「重大公共工程開工要件注意事項」規定，於招標前檢核機關應辦事項完成情形。</text:span></text:p>
            <text:p text:style-name="P92"><text:span text:style-name="T139">□4.</text:span><text:span text:style-name="T139">01.</text:span><text:span text:style-name="T139">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span></text:p>
            <text:p text:style-name="P92"><text:span text:style-name="T118">□4.</text:span><text:span text:style-name="T118">01.</text:span><text:span text:style-name="T118">26[-1,-2]</text:span><text:span text:style-name="T122">因</text:span><text:span text:style-name="T118">可歸責於機關之事由，致使估驗計價總金額</text:span><text:span text:style-name="T122">占契約金額</text:span><text:span text:style-name="T118">（含契約變更後）之百分比較實際執行進度有</text:span><text:span text:style-name="T122">明顯偏</text:span><text:span text:style-name="T118">低之情形。</text:span></text:p>
            <text:p text:style-name="P92"><text:span text:style-name="T118">□4.</text:span><text:span text:style-name="T118">01.</text:span><text:span text:style-name="T118">27[-1,-2]廠商及分包商所僱勞工總人數達300人以上或工程採購金額達10億元以上者，未於招標文件及契約明定，得標廠商應建立職業安全衛生管理系統，實施安全衛生自主管理，並提報職業安全衛生管理計畫。</text:span></text:p>
            <text:p text:style-name="P92"><text:span text:style-name="T118">□4.</text:span><text:span text:style-name="T118">01.</text:span><text:span text:style-name="T118">28[-1,-2]</text:span><text:span text:style-name="T135">未</text:span><text:span text:style-name="T118">按職業安全衛生相關法規規定，依工程規模及性質，於招標文件及契約明定廠商應辦理計畫、設施、管理及自動檢查等事項。</text:span></text:p>
            <text:p text:style-name="P92"><text:span text:style-name="T118">□4.</text:span><text:span text:style-name="T118">01.</text:span><text:span text:style-name="T118">29[-1,-2]</text:span><text:span text:style-name="T136"> </text:span><text:span text:style-name="T118">自110年8月1日起，契約未依「應施檢驗外裝壁磚商品之相關檢驗規定」，訂定外</text:span><text:span text:style-name="T122">裝</text:span><text:span text:style-name="T118">壁磚材料須符合檢驗規定（貼上商品檢驗標識）。</text:span></text:p>
            <text:p text:style-name="P95"/>
            <text:p text:style-name="P93"/>
            <text:p text:style-name="P92"><text:span text:style-name="T42">□</text:span><text:span text:style-name="T57">4</text:span><text:span text:style-name="T57">.</text:span><text:span text:style-name="T57">01.99</text:span><text:span text:style-name="T59">[</text:span><text:span text:style-name="T59">-</text:span><text:span text:style-name="T59">1</text:span><text:span text:style-name="T59">~-5</text:span><text:span text:style-name="T59">]</text:span><text:span text:style-name="T57">主辦機關／專案管理廠商其他缺失：</text:span></text:p>
            <text:p text:style-name="P19"/>
            <text:p text:style-name="P60"/>
            <text:p text:style-name="P198">２、監造單位：(QA2)</text:p>
            <text:p text:style-name="P101"><text:soft-page-break/><text:span text:style-name="T14">小</text:span><text:span text:style-name="T42">□</text:span><text:span text:style-name="T42">4</text:span><text:span text:style-name="T42">.</text:span><text:span text:style-name="T42">0</text:span><text:span text:style-name="T42">2</text:span><text:span text:style-name="T42">.0</text:span><text:span text:style-name="T42">1[-2,-4]□未提送監造計畫</text:span><text:span text:style-name="T45">，或□未依契約規定期限提送監造計畫</text:span></text:p>
            <text:p text:style-name="P14"/>
            <text:p text:style-name="P111">4.02.01.00監造計畫內容(本項內容若未達公告金額者，應依契約規定查核)</text:p>
            <text:p text:style-name="P107"><text:span text:style-name="T42">□</text:span><text:span text:style-name="T42">4</text:span><text:span text:style-name="T42">.</text:span><text:span text:style-name="T42">0</text:span><text:span text:style-name="T42">2</text:span><text:span text:style-name="T42">.0</text:span><text:span text:style-name="T42">1.01[-1,-2]</text:span><text:span text:style-name="T42">□</text:span><text:span text:style-name="T42">監造計畫架構未包括品管要點規定之基本內容，或</text:span><text:span text:style-name="T42">□</text:span><text:span text:style-name="T42">遺漏重要項目工程</text:span></text:p>
            <text:p text:style-name="P107"><text:span text:style-name="T42">□</text:span><text:span text:style-name="T42">4</text:span><text:span text:style-name="T42">.</text:span><text:span text:style-name="T42">0</text:span><text:span text:style-name="T42">2</text:span><text:span text:style-name="T42">.0</text:span><text:span text:style-name="T42">1.02[-1,-2]□未訂定監造組織架構內各人員之職掌(現場人員之職掌應包括品管要點規定基本項目)，或</text:span><text:span text:style-name="T42">□</text:span><text:span text:style-name="T42">未符合需求</text:span></text:p>
            <text:p text:style-name="P107"><text:span text:style-name="T42">□</text:span><text:span text:style-name="T42">4</text:span><text:span text:style-name="T42">.</text:span><text:span text:style-name="T42">0</text:span><text:span text:style-name="T42">2</text:span><text:span text:style-name="T42">.0</text:span><text:span text:style-name="T42">1.03[-1,-2]□未訂定對廠商品質計畫及施工計畫之審查時限，或</text:span><text:span text:style-name="T42">□</text:span><text:span text:style-name="T42">未符合需求</text:span></text:p>
            <text:p text:style-name="P118"><text:span text:style-name="T14">小</text:span><text:span text:style-name="T42">□</text:span><text:span text:style-name="T42">4</text:span><text:span text:style-name="T42">.</text:span><text:span text:style-name="T42">0</text:span><text:span text:style-name="T42">2</text:span><text:span text:style-name="T42">.0</text:span><text:span text:style-name="T42">1.04[-1,-2]□對廠商之品質計畫及施工計畫送審情形未訂定管制辦法</text:span><text:span text:style-name="T45">，</text:span><text:span text:style-name="T42">或</text:span><text:span text:style-name="T42">□</text:span><text:span text:style-name="T42">未符合需求</text:span></text:p>
            <text:p text:style-name="P118"><text:span text:style-name="T14">小</text:span><text:span text:style-name="T42">□</text:span><text:span text:style-name="T42">4</text:span><text:span text:style-name="T42">.</text:span><text:span text:style-name="T42">0</text:span><text:span text:style-name="T42">2</text:span><text:span text:style-name="T42">.0</text:span><text:span text:style-name="T42">1.05[-1,-2]□未訂定各材料</text:span><text:span text:style-name="T42">/</text:span><text:span text:style-name="T42">設備及施工</text:span><text:span text:style-name="T122">抽查</text:span><text:span text:style-name="T42">標準，或</text:span><text:span text:style-name="T42">□</text:span><text:span text:style-name="T42">未符合需求</text:span></text:p>
            <text:p text:style-name="P118"><text:span text:style-name="T14">小</text:span><text:span text:style-name="T42">□</text:span><text:span text:style-name="T42">4</text:span><text:span text:style-name="T42">.</text:span><text:span text:style-name="T42">0</text:span><text:span text:style-name="T42">2</text:span><text:span text:style-name="T42">.0</text:span><text:span text:style-name="T42">1.06[-3,-5]□未訂定各材料</text:span><text:span text:style-name="T42">/</text:span><text:span text:style-name="T42">設備及施工之檢驗停留點，或</text:span><text:span text:style-name="T42">□</text:span><text:span text:style-name="T42">未符合需求</text:span></text:p>
            <text:p text:style-name="P107"><text:span text:style-name="T42">□</text:span><text:span text:style-name="T42">4</text:span><text:span text:style-name="T42">.</text:span><text:span text:style-name="T42">0</text:span><text:span text:style-name="T42">2</text:span><text:span text:style-name="T42">.0</text:span><text:span text:style-name="T42">1.07[-1,-2]□工程標的含運轉類機電設備者，未依單機設備、系統運轉、整體功能試運轉等分別訂定抽驗程序及標準</text:span><text:span text:style-name="T45">，</text:span><text:span text:style-name="T42">或</text:span><text:span text:style-name="T42">□</text:span><text:span text:style-name="T42">未符合需求，或□未監督機電設備測試及試運轉</text:span></text:p>
            <text:p text:style-name="P107"><text:span text:style-name="T42">□</text:span><text:span text:style-name="T42">4</text:span><text:span text:style-name="T42">.</text:span><text:span text:style-name="T42">0</text:span><text:span text:style-name="T42">2</text:span><text:span text:style-name="T42">.0</text:span><text:span text:style-name="T42">1.08[-1,-2]□未訂定品質稽核範圍或頻率，或</text:span><text:span text:style-name="T42">□</text:span><text:span text:style-name="T42">未符合需求</text:span></text:p>
            <text:p text:style-name="P107"><text:span text:style-name="T42">□</text:span><text:span text:style-name="T42">4</text:span><text:span text:style-name="T42">.</text:span><text:span text:style-name="T42">0</text:span><text:span text:style-name="T42">2</text:span><text:span text:style-name="T42">.0</text:span><text:span text:style-name="T42">1.09[-1,-2]□未分別訂定「文件」及「紀錄」之管理作業程序</text:span><text:span text:style-name="T24">，</text:span><text:span text:style-name="T42">或</text:span><text:span text:style-name="T42">□</text:span><text:span text:style-name="T42">未符合需求</text:span></text:p>
            <text:p text:style-name="P107"><text:span text:style-name="T42">□</text:span><text:span text:style-name="T42">4</text:span><text:span text:style-name="T42">.</text:span><text:span text:style-name="T42">0</text:span><text:span text:style-name="T42">2</text:span><text:span text:style-name="T42">.0</text:span><text:span text:style-name="T42">1.10[-1,-2]□未訂定材料設備送審管制總表、材料設備檢（試）驗管制總表、</text:span><text:span text:style-name="T118">材料/設備品質抽驗紀錄表、</text:span><text:span text:style-name="T122">各工項之施工</text:span><text:span text:style-name="T42">抽查紀錄表等相關表單，或</text:span><text:span text:style-name="T42">□</text:span><text:span text:style-name="T42">未符合需求</text:span></text:p>
            <text:p text:style-name="P15"/>
            <text:p text:style-name="P92"><text:span text:style-name="T42">□</text:span><text:span text:style-name="T42">4</text:span><text:span text:style-name="T42">.</text:span><text:span text:style-name="T42">0</text:span><text:span text:style-name="T42">2</text:span><text:span text:style-name="T42">.0</text:span><text:span text:style-name="T42">2[-1,-2]</text:span><text:span text:style-name="T44">無品質計畫及施工計畫審查認可紀錄</text:span></text:p>
            <text:p text:style-name="P15"/>
            <text:p text:style-name="P110"><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1[</text:span><text:span text:style-name="T42">±1,±2</text:span><text:span text:style-name="T45">]有無落實執行監造計畫</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2[</text:span><text:span text:style-name="T42">±1,±2</text:span><text:span text:style-name="T45">]有無監督、查證廠商履約</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3[</text:span><text:span text:style-name="T42">±2,±4</text:span><text:span text:style-name="T45">]□有無審查施工廠商之施工計畫、品質計畫、預定進度、施工圖、器材樣品及其他送審案件，或</text:span><text:span text:style-name="T45">□</text:span><text:span text:style-name="T45">有無審查重要分包廠商及設備製造商資格，或□有無檢驗施工品質，並於契約約定之檢驗項目會同廠商取樣送驗</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4[</text:span><text:span text:style-name="T42">±2,±4</text:span><text:span text:style-name="T45">]</text:span><text:span text:style-name="T120">□</text:span><text:span text:style-name="T45">有無抽查施工作業及抽驗材料設備，並填具抽查(驗)紀錄表，或□</text:span><text:span text:style-name="T120">有無</text:span><text:span text:style-name="T45">製作材料設備檢（試）驗管制總表管控，或□</text:span><text:span text:style-name="T120">有無</text:span><text:span text:style-name="T45">對檢（試）驗報告判讀認可，或□</text:span><text:span text:style-name="T120">有無</text:span><text:span text:style-name="T45">確認檢（試）驗報告內容正確性，或□</text:span><text:span text:style-name="T120">有無</text:span><text:span text:style-name="T45">落實執行</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5[</text:span><text:span text:style-name="T42">±1,±2</text:span><text:span text:style-name="T45">]□發現缺失時，有無立即通知廠商限期改善，並確認其改善成果，或□有無督導施工廠商執行工地安全衛生、交通維持及境保護等工作，或□</text:span><text:span text:style-name="T42">是否</text:span><text:span text:style-name="T45">確實</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6[</text:span><text:span text:style-name="T42">±1,±2</text:span><text:span text:style-name="T45">]</text:span><text:span text:style-name="T120">□</text:span><text:span text:style-name="T45">有無督導、審核履約進度及履約估驗計價，或□</text:span><text:span text:style-name="T42">是否</text:span><text:span text:style-name="T45">確實</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7[</text:span><text:span text:style-name="T42">±1,±2</text:span><text:span text:style-name="T45">]</text:span><text:span text:style-name="T120">□</text:span><text:span text:style-name="T45">有無協調及整合履約界面，或□</text:span><text:span text:style-name="T42">是否</text:span><text:span text:style-name="T45">確實</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8[</text:span><text:span text:style-name="T42">±1,±2</text:span><text:span text:style-name="T45">]</text:span><text:span text:style-name="T120">□</text:span><text:span text:style-name="T45">有無依契約規定填報監造報表，或□有無落實記載，或□使用規定格式報表</text:span></text:p>
            <text:p text:style-name="P118"><text:span text:style-name="T14">小</text:span><text:span text:style-name="T45">□</text:span><text:span text:style-name="T45">4</text:span><text:span text:style-name="T45">.</text:span><text:span text:style-name="T45">0</text:span><text:span text:style-name="T45">2</text:span><text:span text:style-name="T45">.0</text:span><text:span text:style-name="T45">3.09[</text:span><text:span text:style-name="T42">±1,±2</text:span><text:span text:style-name="T45">]</text:span><text:span text:style-name="T42">有無監督機電設備測試及試運轉</text:span><text:span text:style-name="T45">，或□</text:span><text:span text:style-name="T42">是否</text:span><text:span text:style-name="T45">確實</text:span></text:p>
            <text:p text:style-name="P11"/>
            <text:p text:style-name="P92"><text:span text:style-name="T42">□</text:span><text:span text:style-name="T42">4</text:span><text:span text:style-name="T42">.</text:span><text:span text:style-name="T42">0</text:span><text:span text:style-name="T42">2</text:span><text:span text:style-name="T42">.0</text:span><text:span text:style-name="T42">5[-1,-2]監造單位派駐現場人員□設置人數、資格不符規定</text:span><text:span text:style-name="T45">，</text:span><text:span text:style-name="T42">或</text:span><text:span text:style-name="T42">□</text:span><text:span text:style-name="T42">新設或異動時未提報監造單位派駐現場人員登錄表(</text:span><text:span text:style-name="T120">五千萬元</text:span><text:span text:style-name="T42">以上工程)</text:span></text:p>
            <text:p text:style-name="P101"><text:span text:style-name="T14">小</text:span><text:span text:style-name="T42">□4.</text:span><text:span text:style-name="T45">0</text:span><text:span text:style-name="T45">2</text:span><text:span text:style-name="T42">.0</text:span><text:span text:style-name="T42">8[-1,-2]施工品質或材料設備不符規定，未依約要求廠商處置</text:span></text:p>
            <text:p text:style-name="P15"/>
            <text:p text:style-name="P110"><text:span text:style-name="T24">4.</text:span><text:span text:style-name="T24">0</text:span><text:span text:style-name="T24">2</text:span><text:span text:style-name="T24">.</text:span><text:span text:style-name="T24">13.00建築師</text:span><text:span text:style-name="T45"> (</text:span><text:span text:style-name="T26">建築師法第18條)</text:span></text:p>
            <text:p text:style-name="P107"><text:span text:style-name="T42">□4.</text:span><text:span text:style-name="T42">0</text:span><text:span text:style-name="T42">2</text:span><text:span text:style-name="T42">.</text:span><text:span text:style-name="T42">13.01[±1,±2]有無</text:span><text:span text:style-name="T45">監督營造業依照設計之圖說施工</text:span></text:p>
            <text:p text:style-name="P107"><text:span text:style-name="T42">□4.</text:span><text:span text:style-name="T42">0</text:span><text:span text:style-name="T42">2</text:span><text:span text:style-name="T42">.</text:span><text:span text:style-name="T42">13.02[±1,±2]有無</text:span><text:span text:style-name="T45">遵守建築法令所規定監造人應辦事項</text:span></text:p>
            <text:p text:style-name="P107"><text:span text:style-name="T42">□4.</text:span><text:span text:style-name="T42">0</text:span><text:span text:style-name="T42">2</text:span><text:span text:style-name="T42">.</text:span><text:span text:style-name="T42">13.03[±1,±2]有無</text:span><text:span text:style-name="T45">查核建築材料之規格及品質</text:span></text:p>
            <text:p text:style-name="P12"><text:soft-page-break/></text:p>
            <text:p text:style-name="P120"><text:span text:style-name="T24">4.</text:span><text:span text:style-name="T24">0</text:span><text:span text:style-name="T24">2</text:span><text:span text:style-name="T24">.</text:span><text:span text:style-name="T24">14.00 </text:span><text:span text:style-name="T42">公共工程實施設計、監造簽證者之技師(技師法子法公共工程專業技師簽證規則) 結構與設備實施設計、監造簽證者</text:span><text:span text:style-name="T24">之</text:span><text:span text:style-name="T42">技師</text:span><text:span text:style-name="T24">（</text:span><text:span text:style-name="T42">建築物結構與設備專業工程技師簽證規則</text:span><text:span text:style-name="T24">）</text:span></text:p>
            <text:p text:style-name="P107"><text:span text:style-name="T45">□</text:span><text:span text:style-name="T42">4.</text:span><text:span text:style-name="T42">0</text:span><text:span text:style-name="T42">2</text:span><text:span text:style-name="T42">.</text:span><text:span text:style-name="T42">14.01[±1,±2]</text:span><text:span text:style-name="T45">□</text:span><text:span text:style-name="T42">有無</text:span><text:span text:style-name="T45">審核品質計畫與施工計畫，或□未審查施工圖說，或□未簽認監造計畫</text:span></text:p>
            <text:p text:style-name="P107"><text:span text:style-name="T45">□</text:span><text:span text:style-name="T42">4.</text:span><text:span text:style-name="T42">0</text:span><text:span text:style-name="T42">2</text:span><text:span text:style-name="T42">.</text:span><text:span text:style-name="T42">14.02[±1,±2]</text:span><text:span text:style-name="T45">□</text:span><text:span text:style-name="T42">有無</text:span><text:span text:style-name="T45">辦理材料與設備檢驗、抽查、施工查驗與查核，或□未辦理設備功能運轉測試之抽驗</text:span></text:p>
            <text:p text:style-name="P107"><text:span text:style-name="T45">□</text:span><text:span text:style-name="T42">4.</text:span><text:span text:style-name="T42">0</text:span><text:span text:style-name="T42">2</text:span><text:span text:style-name="T42">.</text:span><text:span text:style-name="T42">14.03[±1,±2]有無</text:span><text:span text:style-name="T45">親自執行簽證</text:span></text:p>
            <text:p text:style-name="P107"><text:span text:style-name="T45">□</text:span><text:span text:style-name="T42">4.</text:span><text:span text:style-name="T42">0</text:span><text:span text:style-name="T42">2</text:span><text:span text:style-name="T42">.</text:span><text:span text:style-name="T42">14.04[±1,±2]</text:span><text:span text:style-name="T45">涉及現場作業者，</text:span><text:span text:style-name="T42">有無</text:span><text:span text:style-name="T45">親自赴現場實地查核</text:span></text:p>
            <text:p text:style-name="P123"><text:span text:style-name="T42"><text:s/></text:span><text:span text:style-name="T118"><text:s/>□4.</text:span><text:span text:style-name="T118">0</text:span><text:span text:style-name="T118">2</text:span><text:span text:style-name="T118">.</text:span><text:span text:style-name="T118">15[-1,-2] □未依規定訂定安全衛生監督查核事項，如：監督查核組織、監督查核計畫、查驗點、高風險作業查驗點，或□未辦理監督查核事項，□未落實執行。</text:span></text:p>
            <text:p text:style-name="P123"><text:span text:style-name="T129"><text:s text:c="2"/></text:span><text:span text:style-name="T118">□4.</text:span><text:span text:style-name="T120">0</text:span><text:span text:style-name="T120">2</text:span><text:span text:style-name="T118">.</text:span><text:span text:style-name="T118">16[-1,-2]</text:span><text:span text:style-name="T135"> </text:span><text:span text:style-name="T118">□未依規定</text:span><text:span text:style-name="T122">訂</text:span><text:span text:style-name="T118">定空氣污染防制設施監督查核事項，或□未辦理監督查核事項，□未落實執行。</text:span></text:p>
            <text:p text:style-name="P61"/>
            <text:p text:style-name="P92"><text:span text:style-name="T42">□</text:span><text:span text:style-name="T57">4</text:span><text:span text:style-name="T57">.</text:span><text:span text:style-name="T57">02.</text:span><text:span text:style-name="T59">99[</text:span><text:span text:style-name="T59">-</text:span><text:span text:style-name="T59">1</text:span><text:span text:style-name="T59">~-5</text:span><text:span text:style-name="T59">]</text:span><text:span text:style-name="T57">其他監造單位品管缺失：</text:span></text:p>
            <text:p text:style-name="P19"/>
            <text:p text:style-name="P195"><text:span text:style-name="T110">Ｂ、承攬廠商：</text:span><text:span text:style-name="T110">(</text:span><text:span text:style-name="T110">QB</text:span><text:span text:style-name="T110">)</text:span></text:p>
            <text:p text:style-name="P101"><text:span text:style-name="T14">小</text:span><text:span text:style-name="T42">□</text:span><text:span text:style-name="T42">4</text:span><text:span text:style-name="T42">.</text:span><text:span text:style-name="T42">0</text:span><text:span text:style-name="T42">3</text:span><text:span text:style-name="T42">.0</text:span><text:span text:style-name="T42">1[-1,-2]□未提送施工計畫，或□未依契約規定期限提送施工計畫；或</text:span><text:span text:style-name="T42">□</text:span><text:span text:style-name="T42">施工計畫內容未符合需求，或</text:span><text:span text:style-name="T42">□</text:span><text:span text:style-name="T42">未落實執行</text:span></text:p>
            <text:p text:style-name="P125"><text:span text:style-name="T15">小</text:span><text:span text:style-name="T42">□</text:span><text:span text:style-name="T42">4</text:span><text:span text:style-name="T42">.</text:span><text:span text:style-name="T42">0</text:span><text:span text:style-name="T42">3</text:span><text:span text:style-name="T42">.0</text:span><text:span text:style-name="T42">2[-1,-2]□未提送品質計畫，或□未依契約規定期限提送品質計畫；或</text:span><text:span text:style-name="T42">□</text:span><text:span text:style-name="T42">品質計畫未落實執行</text:span></text:p>
            <text:p text:style-name="P15"/>
            <text:p text:style-name="P121">4.03.02.00品質計畫內容(本項內容若未達公告金額者，應依契約規定查核)</text:p>
            <text:p text:style-name="P107"><text:span text:style-name="T42">□</text:span><text:span text:style-name="T42">4.</text:span><text:span text:style-name="T42">0</text:span><text:span text:style-name="T42">3</text:span><text:span text:style-name="T42">.02.01[-1,-2]</text:span><text:span text:style-name="T42">□</text:span><text:span text:style-name="T42">品質計畫架構未含品管要點規定之基本內容，或</text:span><text:span text:style-name="T42">□</text:span><text:span text:style-name="T42">遺漏重要項目工程</text:span></text:p>
            <text:p text:style-name="P107"><text:span text:style-name="T42">□</text:span><text:span text:style-name="T42">4.</text:span><text:span text:style-name="T42">0</text:span><text:span text:style-name="T42">3</text:span><text:span text:style-name="T42">.02.02[-1,-2]未訂定品管組織架構內各人員之職掌(專任工程人員及品管人員之職掌，應包括品管要點規定基本項目)</text:span></text:p>
            <text:p text:style-name="P107"><text:span text:style-name="T42">□</text:span><text:span text:style-name="T42">4.</text:span><text:span text:style-name="T42">0</text:span><text:span text:style-name="T42">3</text:span><text:span text:style-name="T42">.02.03[-1,-2]</text:span><text:span text:style-name="T42">□</text:span><text:span text:style-name="T42">未訂定各分項工程施工要領，或</text:span><text:span text:style-name="T42">□</text:span><text:span text:style-name="T42">未符合需求</text:span></text:p>
            <text:p text:style-name="P107"><text:span text:style-name="T42">□</text:span><text:span text:style-name="T42">4.</text:span><text:span text:style-name="T42">0</text:span><text:span text:style-name="T42">3</text:span><text:span text:style-name="T42">.02.04[-1,-2]</text:span><text:span text:style-name="T42">□</text:span><text:span text:style-name="T42">未訂定各分項工程品質管理標準，或</text:span><text:span text:style-name="T42">□</text:span><text:span text:style-name="T42">未符合需求</text:span></text:p>
            <text:p text:style-name="P127"><text:span text:style-name="T14">小</text:span><text:span text:style-name="T42">□</text:span><text:span text:style-name="T42">4.</text:span><text:span text:style-name="T42">0</text:span><text:span text:style-name="T42">3</text:span><text:span text:style-name="T42">.02.05[-1,-2]未訂定各材料</text:span><text:span text:style-name="T42">/</text:span><text:span text:style-name="T42">設備及施工之檢驗時機(含清楚標示監造單位訂定之檢驗停留點)，或檢驗頻率</text:span></text:p>
            <text:p text:style-name="P107"><text:span text:style-name="T42">□</text:span><text:span text:style-name="T42">4.</text:span><text:span text:style-name="T42">0</text:span><text:span text:style-name="T42">3</text:span><text:span text:style-name="T42">.02.06[-1,-2]工程標的含運轉類機電設備者，</text:span><text:span text:style-name="T42">□</text:span><text:span text:style-name="T42">未依單機測試、系統運轉、整體功能試運轉等分別訂定檢驗程序及標準，或□無試運轉及測試計畫書</text:span><text:span text:style-name="T118">，或</text:span><text:span text:style-name="T118">□</text:span><text:span text:style-name="T118">未符合需求</text:span></text:p>
            <text:p text:style-name="P107"><text:span text:style-name="T42">□</text:span><text:span text:style-name="T42">4.</text:span><text:span text:style-name="T42">0</text:span><text:span text:style-name="T42">3</text:span><text:span text:style-name="T42">.02.08[-1,-2]</text:span><text:span text:style-name="T118">□</text:span><text:span text:style-name="T42">未分別訂定「材料」及「施工」之不合格品管制作業程序</text:span><text:span text:style-name="T118">，或</text:span><text:span text:style-name="T118">□</text:span><text:span text:style-name="T118">未符合需求</text:span></text:p>
            <text:p text:style-name="P107"><text:span text:style-name="T42">□</text:span><text:span text:style-name="T42">4.</text:span><text:span text:style-name="T42">0</text:span><text:span text:style-name="T42">3</text:span><text:span text:style-name="T42">.02.09[-1,-2]</text:span><text:span text:style-name="T118">□</text:span><text:span text:style-name="T42">未訂定矯正與預防措施執行時機或流程</text:span><text:span text:style-name="T118">，或</text:span><text:span text:style-name="T118">□</text:span><text:span text:style-name="T118">未符合需求</text:span></text:p>
            <text:p text:style-name="P107"><text:span text:style-name="T42">□</text:span><text:span text:style-name="T42">4.</text:span><text:span text:style-name="T42">0</text:span><text:span text:style-name="T42">3</text:span><text:span text:style-name="T42">.02.10[-1,-2]</text:span><text:span text:style-name="T118">□</text:span><text:span text:style-name="T42">未訂定內部品質稽核範圍或頻率</text:span><text:span text:style-name="T118">，或</text:span><text:span text:style-name="T118">□</text:span><text:span text:style-name="T118">未符合需求</text:span></text:p>
            <text:p text:style-name="P107"><text:span text:style-name="T42">□</text:span><text:span text:style-name="T42">4.</text:span><text:span text:style-name="T42">0</text:span><text:span text:style-name="T42">3</text:span><text:span text:style-name="T42">.02.11[-1,-2]</text:span><text:span text:style-name="T118">□</text:span><text:span text:style-name="T42">未分別訂定「文件」及「紀錄」之管理作業程序</text:span><text:span text:style-name="T118">，或</text:span><text:span text:style-name="T118">□</text:span><text:span text:style-name="T118">未符合需求</text:span></text:p>
            <text:p text:style-name="P107"><text:span text:style-name="T42">□</text:span><text:span text:style-name="T42">4</text:span><text:span text:style-name="T42">.</text:span><text:span text:style-name="T42">0</text:span><text:span text:style-name="T42">3</text:span><text:span text:style-name="T42">.0</text:span><text:span text:style-name="T42">2.12[-1,-2]□未訂定材料設備送審管制總表、材料設備檢（試）驗管制總表、</text:span><text:span text:style-name="T118">或各工項之</text:span><text:span text:style-name="T42">自主檢查表等相關表單，或</text:span><text:span text:style-name="T42">□</text:span><text:span text:style-name="T42">未符合需求</text:span></text:p>
            <text:p text:style-name="P108"/>
            <text:p text:style-name="P15"/>
            <text:p text:style-name="P101"><text:span text:style-name="T14">小</text:span><text:span text:style-name="T42">□</text:span><text:span text:style-name="T45">4</text:span><text:span text:style-name="T45">.</text:span><text:span text:style-name="T42">0</text:span><text:span text:style-name="T42">3</text:span><text:span text:style-name="T45">.0</text:span><text:span text:style-name="T45">3[-2,-4]施工日誌□未落實執行，或□未依規定制定格式，或□記載不完整</text:span></text:p>
            <text:p text:style-name="P101"><text:span text:style-name="T14">小</text:span><text:span text:style-name="T45">□</text:span><text:span text:style-name="T45">4</text:span><text:span text:style-name="T45">.</text:span><text:span text:style-name="T45">0</text:span><text:span text:style-name="T45">3</text:span><text:span text:style-name="T45">.0</text:span><text:span text:style-name="T45">4[-2,-4]品管自主檢查表□未落實執行，或□檢查標準未訂量化値</text:span><text:span text:style-name="T42">、</text:span><text:span text:style-name="T24">容許誤差值</text:span><text:span text:style-name="T42">，或□未確實記載檢查值</text:span></text:p>
            <text:p text:style-name="P101"><text:span text:style-name="T14">小</text:span><text:span text:style-name="T42">□</text:span><text:span text:style-name="T42">4</text:span><text:span text:style-name="T42">.</text:span><text:span text:style-name="T42">0</text:span><text:span text:style-name="T42">3</text:span><text:span text:style-name="T42">.0</text:span><text:span text:style-name="T42">5[-3,-5]□對材料檢(試)驗未落實執行，或</text:span><text:span text:style-name="T42">□</text:span><text:span text:style-name="T45">對檢（試）驗</text:span><text:span text:style-name="T42">報告未予判讀</text:span><text:span text:style-name="T45">，或</text:span><text:span text:style-name="T45">□</text:span><text:span text:style-name="T45">檢（試）驗報告內容誤植；或□未製作材料設備送審管制總表、材料設備檢（試）驗管制總表，或</text:span><text:span text:style-name="T45">□</text:span><text:span text:style-name="T45">未符合工程需求</text:span></text:p>
            <text:p text:style-name="P92"><text:span text:style-name="T45">□</text:span><text:span text:style-name="T45">4</text:span><text:span text:style-name="T45">.</text:span><text:span text:style-name="T45">0</text:span><text:span text:style-name="T45">3</text:span><text:span text:style-name="T45">.0</text:span><text:span text:style-name="T45">6[-2,-4]環境保護、施工安全衛生等履約</text:span><text:span text:style-name="T42">事項</text:span><text:span text:style-name="T45">□無缺失矯正預防措施，或□缺失未追蹤改善，或</text:span><text:span text:style-name="T45">□</text:span><text:span text:style-name="T45">未落實執行，或</text:span><text:span text:style-name="T45">□</text:span><text:span text:style-name="T42">未符合需求</text:span></text:p>
            <text:p text:style-name="P92"><text:soft-page-break/><text:span text:style-name="T42">□</text:span><text:span text:style-name="T42">4</text:span><text:span text:style-name="T42">.</text:span><text:span text:style-name="T42">0</text:span><text:span text:style-name="T42">3</text:span><text:span text:style-name="T42">.0</text:span><text:span text:style-name="T42">8[-2,-4]新臺幣2,000萬元以上工程或契約明訂者，品管人員</text:span><text:span text:style-name="T42">□</text:span><text:span text:style-name="T42">新設或異動時未提報</text:span><text:span text:style-name="T45">登錄表，或□設置人數不符規定，或□品管人員未專職（不得兼職其他職務），或□逾期未回訓</text:span></text:p>
            <text:p text:style-name="P15"/>
            <text:p text:style-name="P128"><text:span text:style-name="T24">4.03.08.00品管人員</text:span><text:span text:style-name="T42">（品管要點-6）</text:span><text:span text:style-name="T24">(本項內容若未達新臺幣2,000萬元者，應依契約規定查核)</text:span></text:p>
            <text:p text:style-name="P107"><text:span text:style-name="T42">□4.</text:span><text:span text:style-name="T42">03.</text:span><text:span text:style-name="T42">08.02[±1,±2]有無執行</text:span><text:span text:style-name="T45">內部品質稽核，如稽核自主檢查表之檢查項目、檢查結果是否詳實記錄等</text:span></text:p>
            <text:p text:style-name="P107"><text:span text:style-name="T42">□4.</text:span><text:span text:style-name="T42">03.</text:span><text:span text:style-name="T42">08.03[±1,±2]有無做品管統計分析、矯正與預防措施之提出及追蹤</text:span></text:p>
            <text:p text:style-name="P129"><text:span text:style-name="T14">小</text:span><text:span text:style-name="T42">□4.</text:span><text:span text:style-name="T42">03.</text:span><text:span text:style-name="T42">08.04[±1,±2]有無</text:span><text:span text:style-name="T45">依據契約、設計圖說、規範、相關技術法規及參考品質計畫製作綱要等，訂定品質計畫，據以推動實施</text:span></text:p>
            <text:p text:style-name="P107"><text:span text:style-name="T45">□4.</text:span><text:span text:style-name="T45">03.</text:span><text:span text:style-name="T42">08</text:span><text:span text:style-name="T45">.05[</text:span><text:span text:style-name="T42">±1,±2</text:span><text:span text:style-name="T45">]品質文件、紀錄管理</text:span><text:span text:style-name="T42">有無</text:span><text:span text:style-name="T45">妥適管制</text:span></text:p>
            <text:p text:style-name="P12"/>
            <text:p text:style-name="P92"><text:span text:style-name="T42">□4.</text:span><text:span text:style-name="T42">03.1</text:span><text:span text:style-name="T42">0[±1,±2]不合格品之管制有無依約處置</text:span></text:p>
            <text:p text:style-name="P15"/>
            <text:p text:style-name="P120"><text:span text:style-name="T24">4.</text:span><text:span text:style-name="T24">03.</text:span><text:span text:style-name="T24">11.00</text:span><text:span text:style-name="T26">專任工程人員、土木包工業負責人</text:span><text:span text:style-name="T24">(品管要點-7、營造業法第35、36條)</text:span></text:p>
            <text:p text:style-name="P129"><text:span text:style-name="T14">小</text:span><text:span text:style-name="T42">□4.</text:span><text:span text:style-name="T42">03.</text:span><text:span text:style-name="T42">11.01[±1,±2]有無查核施工計畫書，並於認可後簽名或蓋章</text:span></text:p>
            <text:p text:style-name="P129"><text:span text:style-name="T14">小</text:span><text:span text:style-name="T42">□4.</text:span><text:span text:style-name="T42">03.</text:span><text:span text:style-name="T42">11.02[±1,±2]有無於開工、竣工報告文件及工程查報表簽名或蓋章</text:span></text:p>
            <text:p text:style-name="P129"><text:span text:style-name="T14">小</text:span><text:span text:style-name="T42">□4.</text:span><text:span text:style-name="T42">03.</text:span><text:span text:style-name="T42">11.03[±1,±2]有無督察按圖施工、解決施工技術問題</text:span></text:p>
            <text:p text:style-name="P129"><text:span text:style-name="T14">小</text:span><text:span text:style-name="T42">□4.</text:span><text:span text:style-name="T42">03.</text:span><text:span text:style-name="T42">11.04[±1,±2]有無於查驗工程時到場說明，並於工程查驗文件簽名或蓋章等</text:span></text:p>
            <text:p text:style-name="P129"><text:span text:style-name="T14">小</text:span><text:span text:style-name="T42">□4.</text:span><text:span text:style-name="T42">03.</text:span><text:span text:style-name="T42">11.05[±1,±2]有無督導現場施工人員及品管人員，落實執行契約規範</text:span><text:span text:style-name="T24">及品質計畫</text:span></text:p>
            <text:p text:style-name="P129"><text:span text:style-name="T14">小</text:span><text:span text:style-name="T42">□4.</text:span><text:span text:style-name="T42">03.</text:span><text:span text:style-name="T42">11.06[±1,±2]有無填具督</text:span><text:span text:style-name="T45">察</text:span><text:span text:style-name="T42">紀錄表，</text:span><text:span text:style-name="T45">或□</text:span><text:span text:style-name="T42">有無</text:span><text:span text:style-name="T45">落實</text:span><text:span text:style-name="T42">記</text:span><text:span text:style-name="T45">載</text:span></text:p>
            <text:p text:style-name="P31"/>
            <text:p text:style-name="P130"><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29"><text:span text:style-name="T14">小</text:span><text:span text:style-name="T42">□4.</text:span><text:span text:style-name="T42">03.</text:span><text:span text:style-name="T42">12.01[±1,±2]有無依施工計畫書執行按圖施工</text:span></text:p>
            <text:p text:style-name="P129"><text:span text:style-name="T14">小</text:span><text:span text:style-name="T42">□4.</text:span><text:span text:style-name="T42">03.</text:span><text:span text:style-name="T42">12.02[±1,±2]有無按契約規定填報施工日誌</text:span></text:p>
            <text:p text:style-name="P129"><text:span text:style-name="T14">小</text:span><text:span text:style-name="T42">□4.</text:span><text:span text:style-name="T42">03.</text:span><text:span text:style-name="T42">12.03[±1,±2]有無管理工地之人員、機具及材料等</text:span></text:p>
            <text:p text:style-name="P129"><text:span text:style-name="T14">小</text:span><text:span text:style-name="T42">□4.</text:span><text:span text:style-name="T42">03.</text:span><text:span text:style-name="T42">12.04[±1,±2]有無辦理工地勞工安全衛生事項之督導、公共環境與安全之維護及其他工地行政事務等</text:span></text:p>
            <text:p text:style-name="P32"/>
            <text:p text:style-name="P131"><text:span text:style-name="T28">4.03.13.00技術士、技術員及技工(</text:span><text:span text:style-name="T26">營造業法第</text:span><text:span text:style-name="T26">29、33條、電器承裝業管理規則及自來水管承裝商管理辦法</text:span><text:span text:style-name="T28">)</text:span></text:p>
            <text:p text:style-name="P107"><text:span text:style-name="T42">□4.</text:span><text:span text:style-name="T42">03.</text:span><text:span text:style-name="T42">13.01[-1,-2]□未依營造業法規定，設置合格工地主任，或□未到場執行法定工作</text:span></text:p>
            <text:p text:style-name="P107"><text:span text:style-name="T42">□4.</text:span><text:span text:style-name="T42">03.</text:span><text:span text:style-name="T42">13.02[-2,-4]未依營造業法規定，在專業工程施工期間</text:span><text:span text:style-name="T45">設置</text:span><text:span text:style-name="T42">符合規定之技術士。</text:span></text:p>
            <text:p text:style-name="P107"><text:span text:style-name="T42">□4.</text:span><text:span text:style-name="T42">03.</text:span><text:span text:style-name="T42">13.03[-1,-2]□未定期召開施工講習會或檢討會，或□未於工地現場製作樣品，或□未設置有關混凝土澆置作業程序等之看板等</text:span></text:p>
            <text:p text:style-name="P107"><text:span text:style-name="T45">□4.</text:span><text:span text:style-name="T45">03.</text:span><text:span text:style-name="T45">13.04[-1,-2]□</text:span><text:span text:style-name="T44">未依</text:span><text:span text:style-name="T45">電器承裝業管理規則、自來水管承裝商管理辦法等規定，設置</text:span><text:span text:style-name="T44">技術員或技工，或</text:span><text:span text:style-name="T45">□</text:span><text:span text:style-name="T44">未到場執行法定工作</text:span></text:p>
            <text:p text:style-name="P15"/>
            <text:p text:style-name="P133"><text:span text:style-name="T26">4.03.14職業安全衛生管理人員（含職業安全管理師、職業衛生管理師、職業安全衛生管理員及營造業甲、乙、丙種職業安全衛生業務主管）未執行下列事項：</text:span></text:p>
            <text:p text:style-name="P135"/>
            <text:p text:style-name="P130"><text:span text:style-name="T26">4.</text:span><text:span text:style-name="T26">03.</text:span><text:span text:style-name="T26">14.00公告金額以上未達查核金額之標案：</text:span></text:p>
            <text:p text:style-name="P129"><text:span text:style-name="T14">小</text:span><text:span text:style-name="T42">□</text:span><text:span text:style-name="T45">4.</text:span><text:span text:style-name="T45">03.</text:span><text:span text:style-name="T45">14.0</text:span><text:span text:style-name="T42">1[±2,±4]</text:span><text:span text:style-name="T45">有無</text:span><text:span text:style-name="T42">交付承攬之安全衛生管理事項</text:span></text:p>
            <text:p text:style-name="P129"><text:span text:style-name="T14">小</text:span><text:span text:style-name="T42">□</text:span><text:span text:style-name="T45">4.</text:span><text:span text:style-name="T45">03.</text:span><text:span text:style-name="T45">14.0</text:span><text:span text:style-name="T42">2[±1,±2]</text:span><text:span text:style-name="T45">有無對</text:span><text:span text:style-name="T42">高空工作車、車輛系營建機械、起重機等實施定期檢查、使用高空工作車、起重機、假設工程設備前之檢點、擋土支撐構築、露天開挖、施工構臺構築、建築物拆除等實施作業檢點及現場巡視</text:span></text:p>
            <text:p text:style-name="P129"><text:span text:style-name="T14">小</text:span><text:span text:style-name="T42">□</text:span><text:span text:style-name="T45">4.</text:span><text:span text:style-name="T45">03.</text:span><text:span text:style-name="T45">14.0</text:span><text:span text:style-name="T42">3[±1,±2]</text:span><text:span text:style-name="T45">有無辦理</text:span><text:span text:style-name="T42">安全衛生教育訓練</text:span></text:p>
            <text:p text:style-name="P129"><text:span text:style-name="T14">小</text:span><text:span text:style-name="T42">□</text:span><text:span text:style-name="T45">4.</text:span><text:span text:style-name="T45">03.</text:span><text:span text:style-name="T45">14.0</text:span><text:span text:style-name="T42">4[±1,±2]</text:span><text:span text:style-name="T45">有無辦理</text:span><text:span text:style-name="T42">職業災害調查處理</text:span></text:p>
            <text:p text:style-name="P129"><text:span text:style-name="T14">小</text:span><text:span text:style-name="T42">□</text:span><text:span text:style-name="T45">4.</text:span><text:span text:style-name="T45">03.</text:span><text:span text:style-name="T45">14.0</text:span><text:span text:style-name="T42">6[±2,±4]</text:span><text:span text:style-name="T45">有無</text:span><text:span text:style-name="T42">常駐工地執行職務</text:span></text:p>
            <text:p text:style-name="P129"><text:soft-page-break/><text:span text:style-name="T14">小</text:span><text:span text:style-name="T42">□</text:span><text:span text:style-name="T45">4.</text:span><text:span text:style-name="T45">03.</text:span><text:span text:style-name="T45">14.0</text:span><text:span text:style-name="T42">7[±2,±4]</text:span><text:span text:style-name="T45">有無辦理定期檢查、重點檢查、作業檢點及現場巡視</text:span></text:p>
            <text:p text:style-name="P30"/>
            <text:p text:style-name="P136"><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07"><text:span text:style-name="T45">□4.</text:span><text:span text:style-name="T42">03</text:span><text:span text:style-name="T45">.</text:span><text:span text:style-name="T45">14.11[</text:span><text:span text:style-name="T42">±</text:span><text:span text:style-name="T45">2,</text:span><text:span text:style-name="T42">±</text:span><text:span text:style-name="T45">4]有無於工地環境或營造作業危害之辨識、評估及控制，依主要危害訂定安全衛生作業標準</text:span></text:p>
            <text:p text:style-name="P107"><text:span text:style-name="T45">□4.</text:span><text:span text:style-name="T45">03.</text:span><text:span text:style-name="T45">14.12[</text:span><text:span text:style-name="T42">±</text:span><text:span text:style-name="T45">1,</text:span><text:span text:style-name="T42">±</text:span><text:span text:style-name="T45">2]有無對高空工作車、車輛系營建機械、起重機等機械、施工架、施工構臺、模板支撐架等設備或器具之安全管理</text:span></text:p>
            <text:p text:style-name="P107"><text:span text:style-name="T45">□4.</text:span><text:span text:style-name="T45">03.</text:span><text:span text:style-name="T45">14.13[</text:span><text:span text:style-name="T42">±</text:span><text:span text:style-name="T45">1,</text:span><text:span text:style-name="T42">±</text:span><text:span text:style-name="T45">2]有無辦理機械、設備安全衛生之採購管理</text:span></text:p>
            <text:p text:style-name="P107"><text:span text:style-name="T45">□4.</text:span><text:span text:style-name="T45">03.</text:span><text:span text:style-name="T45">14.14[</text:span><text:span text:style-name="T42">±</text:span><text:span text:style-name="T45">1,</text:span><text:span text:style-name="T42">±</text:span><text:span text:style-name="T45">2]有無辦理個人防護具管理</text:span></text:p>
            <text:p text:style-name="P107"><text:span text:style-name="T45">□4.</text:span><text:span text:style-name="T45">03.</text:span><text:span text:style-name="T45">14.15[</text:span><text:span text:style-name="T42">±</text:span><text:span text:style-name="T45">1,</text:span><text:span text:style-name="T42">±</text:span><text:span text:style-name="T45">2]有無辦理緊急應變措施</text:span></text:p>
            <text:p text:style-name="P107"><text:span text:style-name="T45">□4.</text:span><text:span text:style-name="T45">03.</text:span><text:span text:style-name="T45">14.16[</text:span><text:span text:style-name="T42">±</text:span><text:span text:style-name="T45">1,</text:span><text:span text:style-name="T42">±</text:span><text:span text:style-name="T45">2]有無虛驚事故之調查處理與統計分析</text:span></text:p>
            <text:p text:style-name="P12"/>
            <text:p text:style-name="P92"><text:span text:style-name="T42">□</text:span><text:span text:style-name="T57">4</text:span><text:span text:style-name="T57">.</text:span><text:span text:style-name="T57">03.99</text:span><text:span text:style-name="T59">[</text:span><text:span text:style-name="T59">-</text:span><text:span text:style-name="T59">1</text:span><text:span text:style-name="T59">~-5</text:span><text:span text:style-name="T59">]</text:span><text:span text:style-name="T59">其他</text:span><text:span text:style-name="T57">承攬廠商品管缺失：</text:span></text:p>
            <text:p text:style-name="P18"/>
            <text:p text:style-name="P59"/>
          </table:table-cell>
          <table:covered-table-cell/>
          <table:covered-table-cell/>
          <table:covered-table-cell/>
        </table:table-row>
        <table:table-row table:style-name="表格1.6">
          <table:table-cell table:style-name="表格1.B1" table:number-columns-spanned="4" office:value-type="string">
            <text:list xml:id="list91207430418439" text:continue-numbering="true" text:style-name="WW8Num23">
              <text:list-item>
                <text:p text:style-name="P78"><text:span text:style-name="T40">施工品質</text:span><text:span text:style-name="T40">W</text:span><text:span text:style-name="T40">：</text:span></text:p>
              </text:list-item>
            </text:list>
            <text:p text:style-name="P1"><text:span text:style-name="T104">　　　說明：</text:span><text:span text:style-name="T105">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85"><text:span text:style-name="T33">（一）強度Ι－混凝土、鋼筋(構)、模板、土方、結構體、裝修…等：（W1）</text:span></text:p>
            <text:p text:style-name="P138"><text:span text:style-name="T12">(主要結構與設計不符情節重大者應列為丙等－工程施工查核小組作業辦法</text:span><text:span text:style-name="T12">§</text:span><text:span text:style-name="T12">8)</text:span></text:p>
            <text:p text:style-name="P42"/>
            <text:p text:style-name="P142">5.01混凝土施工</text:p>
            <text:p text:style-name="P147"><text:span text:style-name="T72">A1</text:span><text:span text:style-name="T71"> </text:span><text:span text:style-name="T72">A2</text:span><text:span text:style-name="T75"> </text:span><text:span text:style-name="T42">□</text:span><text:span text:style-name="T45">5.01</text:span><text:span text:style-name="T45">.0</text:span><text:span text:style-name="T45">1[-3,-5]混凝土澆置、搗實不合規範，有冷縫、蜂窩或孔洞產生</text:span></text:p>
            <text:p text:style-name="P147"><text:span text:style-name="T72">A1</text:span><text:span text:style-name="T71"> </text:span><text:span text:style-name="T72">A2</text:span><text:span text:style-name="T75"> </text:span><text:span text:style-name="T42">□5.01</text:span><text:span text:style-name="T42">.0</text:span><text:span text:style-name="T42">2[</text:span><text:span text:style-name="T45">-2,-4</text:span><text:span text:style-name="T42">]混凝土養護不合規範，塑性收縮造成裂縫</text:span></text:p>
            <text:p text:style-name="P147"><text:span text:style-name="T72">A1</text:span><text:span text:style-name="T71"> </text:span><text:span text:style-name="T72">A2</text:span><text:span text:style-name="T75"> </text:span><text:span text:style-name="T42">□5.01</text:span><text:span text:style-name="T42">.0</text:span><text:span text:style-name="T42">3[</text:span><text:span text:style-name="T45">-2,-4</text:span><text:span text:style-name="T42">]混凝土完成面垂直及水平度不合規範</text:span></text:p>
            <text:p text:style-name="P147"><text:span text:style-name="T72">A1</text:span><text:span text:style-name="T71"> </text:span><text:span text:style-name="T72">A2</text:span><text:span text:style-name="T71"> </text:span><text:span text:style-name="T42">□5.0</text:span><text:span text:style-name="T45">1</text:span><text:span text:style-name="T45">.0</text:span><text:span text:style-name="T45">4[-2,-4]混凝土表面殘留雜物(如鐵絲、鐵件、模板)</text:span></text:p>
            <text:p text:style-name="P147"><text:span text:style-name="T72">A1</text:span><text:span text:style-name="T71"> </text:span><text:span text:style-name="T72">A2</text:span><text:span text:style-name="T75"> </text:span><text:span text:style-name="T42">□5.01</text:span><text:span text:style-name="T42">.0</text:span><text:span text:style-name="T42">5[</text:span><text:span text:style-name="T45">-2,-4]</text:span><text:span text:style-name="T42">□施工縫及伸縮縫(含填縫材料施作)留設不當</text:span><text:span text:style-name="T45">，</text:span><text:span text:style-name="T42">或</text:span><text:span text:style-name="T42">□</text:span><text:span text:style-name="T42">施作不當</text:span><text:span text:style-name="T45">，</text:span><text:span text:style-name="T42">或</text:span><text:span text:style-name="T42">□</text:span><text:span text:style-name="T42">未設置</text:span></text:p>
            <text:p text:style-name="P147"><text:span text:style-name="T72">A1</text:span><text:span text:style-name="T71"> </text:span><text:span text:style-name="T72">A2</text:span><text:span text:style-name="T75"> </text:span><text:span text:style-name="T42">□5.01</text:span><text:span text:style-name="T42">.0</text:span><text:span text:style-name="T42">6[</text:span><text:span text:style-name="T45">-2,-4</text:span><text:span text:style-name="T42">]</text:span><text:span text:style-name="T45">混凝土澆置爆模或爆管</text:span></text:p>
            <text:p text:style-name="P147"><text:span text:style-name="T72">A1</text:span><text:span text:style-name="T71"> </text:span><text:span text:style-name="T72">A2</text:span><text:span text:style-name="T75"> </text:span><text:span text:style-name="T42">□5.01</text:span><text:span text:style-name="T42">.0</text:span><text:span text:style-name="T42">7[</text:span><text:span text:style-name="T45">-2,-4</text:span><text:span text:style-name="T42">]高流動性混凝土灌漿後流動性變差，造成析離及泌漿</text:span></text:p>
            <text:p text:style-name="P147"><text:span text:style-name="T72">A1</text:span><text:span text:style-name="T71"> </text:span><text:span text:style-name="T72">A2</text:span><text:span text:style-name="T71"> </text:span><text:span text:style-name="T42">□5.01</text:span><text:span text:style-name="T42">.0</text:span><text:span text:style-name="T42">8[</text:span><text:span text:style-name="T45">-2,-4</text:span><text:span text:style-name="T42">]自充填混凝土骨材沈澱</text:span></text:p>
            <text:p text:style-name="P147"><text:span text:style-name="T72">A1</text:span><text:span text:style-name="T71"> </text:span><text:span text:style-name="T72">A2</text:span><text:span text:style-name="T71"> </text:span><text:span text:style-name="T42">□</text:span><text:span text:style-name="T57">5.0</text:span><text:span text:style-name="T61">1</text:span><text:span text:style-name="T61">.99</text:span><text:span text:style-name="T59">[</text:span><text:span text:style-name="T59">-</text:span><text:span text:style-name="T59">1</text:span><text:span text:style-name="T59">~-5</text:span><text:span text:style-name="T59">]</text:span><text:span text:style-name="T61">其他混凝土施工缺失：</text:span></text:p>
            <text:p text:style-name="P15"/>
            <text:p text:style-name="P142">5.02鋼筋施工</text:p>
            <text:p text:style-name="P147"><text:span text:style-name="T72">A1</text:span><text:span text:style-name="T71"> </text:span><text:span text:style-name="T72">A2</text:span><text:span text:style-name="T71"> </text:span><text:span text:style-name="T42">□5.0</text:span><text:span text:style-name="T45">2</text:span><text:span text:style-name="T45">.</text:span><text:span text:style-name="T45">01[-3,-5]□主筋或箍筋未綁紮固定確實，或</text:span><text:span text:style-name="T45">□</text:span><text:span text:style-name="T45">箍（繫）筋、彎鉤綁紮不合規範要求</text:span></text:p>
            <text:p text:style-name="P147"><text:span text:style-name="T72">A1</text:span><text:span text:style-name="T71"> </text:span><text:span text:style-name="T72">A2</text:span><text:span text:style-name="T75"> </text:span><text:span text:style-name="T42">□5.02</text:span><text:span text:style-name="T42">.</text:span><text:span text:style-name="T42">02[</text:span><text:span text:style-name="T45">-3,-5</text:span><text:span text:style-name="T42">]□鋼筋號數不符</text:span><text:span text:style-name="T45">，</text:span><text:span text:style-name="T42">或</text:span><text:span text:style-name="T42">□</text:span><text:span text:style-name="T42">數量不符</text:span><text:span text:style-name="T45">，</text:span><text:span text:style-name="T42">或</text:span><text:span text:style-name="T42">□</text:span><text:span text:style-name="T42">間距不符規定，或</text:span><text:span text:style-name="T42">□</text:span><text:span text:style-name="T42">未繪製施工大樣圖</text:span></text:p>
            <text:p text:style-name="P147"><text:span text:style-name="T72">A1</text:span><text:span text:style-name="T71"> </text:span><text:span text:style-name="T72">A2</text:span><text:span text:style-name="T75"> </text:span><text:span text:style-name="T42">□5.02</text:span><text:span text:style-name="T42">.</text:span><text:span text:style-name="T42">03[-3,-5]□鋼筋搭接長度不足</text:span><text:span text:style-name="T45">，</text:span><text:span text:style-name="T42">或</text:span><text:span text:style-name="T42">□</text:span><text:span text:style-name="T42">柱筋搭接集中同一斷面</text:span></text:p>
            <text:p text:style-name="P147"><text:span text:style-name="T72">A1</text:span><text:span text:style-name="T71"> </text:span><text:span text:style-name="T72">A2</text:span><text:span text:style-name="T75"> </text:span><text:span text:style-name="T42">□5.02</text:span><text:span text:style-name="T42">.</text:span><text:span text:style-name="T42">04[-3,-5]□彎鉤角度不符</text:span><text:span text:style-name="T45">，</text:span><text:span text:style-name="T42">或</text:span><text:span text:style-name="T42">□</text:span><text:span text:style-name="T42">延長度不足</text:span></text:p>
            <text:p text:style-name="P147"><text:span text:style-name="T72">A1</text:span><text:span text:style-name="T71"> </text:span><text:span text:style-name="T72">A2</text:span><text:span text:style-name="T75"> </text:span><text:span text:style-name="T42">□5.0</text:span><text:span text:style-name="T45">2</text:span><text:span text:style-name="T45">.</text:span><text:span text:style-name="T45">05[-2,-4]□未使用間隔器、墊塊，□保護層不符規定</text:span></text:p>
            <text:p text:style-name="P147"><text:span text:style-name="T72">A1</text:span><text:span text:style-name="T71"> </text:span><text:span text:style-name="T72">A2</text:span><text:span text:style-name="T75"> </text:span><text:span text:style-name="T42">□5.02</text:span><text:span text:style-name="T42">.</text:span><text:span text:style-name="T42">06[-1,-2]□預留鋼筋長度不足</text:span><text:span text:style-name="T45">，</text:span><text:span text:style-name="T42">或□未設置</text:span><text:span text:style-name="T45">，</text:span><text:span text:style-name="T42">或</text:span><text:span text:style-name="T42">□</text:span><text:span text:style-name="T42">間距過大</text:span></text:p>
            <text:p text:style-name="P147"><text:span text:style-name="T72">A1</text:span><text:span text:style-name="T71"> </text:span><text:span text:style-name="T72">A2</text:span><text:span text:style-name="T71"> </text:span><text:span text:style-name="T42">□5.02</text:span><text:span text:style-name="T42">.</text:span><text:span text:style-name="T42">07[-3,-5]鋼筋配置過度緊密(小於25</text:span><text:span text:style-name="T42">mm</text:span><text:span text:style-name="T42">)，影響混凝土澆置</text:span></text:p>
            <text:p text:style-name="P147"><text:span text:style-name="T72">A1</text:span><text:span text:style-name="T71"> </text:span><text:span text:style-name="T72">A2</text:span><text:span text:style-name="T71"> </text:span><text:span text:style-name="T42">□5.02</text:span><text:span text:style-name="T42">.</text:span><text:span text:style-name="T42">08[-1,-2]□開口</text:span><text:span text:style-name="T45">，</text:span><text:span text:style-name="T42">或</text:span><text:span text:style-name="T42">□</text:span><text:span text:style-name="T42">角隅未設補強筋</text:span><text:span text:style-name="T45">，</text:span><text:span text:style-name="T42">或</text:span><text:span text:style-name="T42">□</text:span><text:span text:style-name="T42">設置不合規範要求</text:span></text:p>
            <text:p text:style-name="P147"><text:span text:style-name="T72">A1</text:span><text:span text:style-name="T71"> </text:span><text:span text:style-name="T72">A2</text:span><text:span text:style-name="T71"> </text:span><text:span text:style-name="T42">□5.02</text:span><text:span text:style-name="T42">.</text:span><text:span text:style-name="T42">09[-3,-5]樑柱接頭錨定彎曲位置未超過柱中心線</text:span></text:p>
            <text:p text:style-name="P147"><text:span text:style-name="T72">A1</text:span><text:span text:style-name="T71"> </text:span><text:span text:style-name="T72">A2</text:span><text:span text:style-name="T71"> </text:span><text:span text:style-name="T42">□5.02</text:span><text:span text:style-name="T42">.</text:span><text:span text:style-name="T42">10[-3,-5]大小樑交接處，小樑主筋錨定之彎曲位置未深入大樑15公分，或</text:span><text:span text:style-name="T42">□</text:span><text:span text:style-name="T42">不符規定</text:span></text:p>
            <text:p text:style-name="P147"><text:span text:style-name="T72">A1</text:span><text:span text:style-name="T71"> </text:span><text:span text:style-name="T72">A2</text:span><text:span text:style-name="T71"> </text:span><text:span text:style-name="T42">□5.02</text:span><text:span text:style-name="T42">.</text:span><text:span text:style-name="T42">11[-1,-2]□鋼筋表面浮銹嚴重影響截面積，或□有油圬或混凝土殘渣</text:span></text:p>
            <text:p text:style-name="P147"><text:span text:style-name="T72">A1</text:span><text:span text:style-name="T71"> </text:span><text:span text:style-name="T72">A2</text:span><text:span text:style-name="T71"> </text:span><text:span text:style-name="T42">□5.02</text:span><text:span text:style-name="T42">.</text:span><text:span text:style-name="T42">12[-1,-2]鋼筋籠焊接不合規範</text:span></text:p>
            <text:p text:style-name="P147"><text:span text:style-name="T72">A1</text:span><text:span text:style-name="T71"> </text:span><text:span text:style-name="T72">A2</text:span><text:span text:style-name="T71"> </text:span><text:span text:style-name="T42">□5.02</text:span><text:span text:style-name="T42">.</text:span><text:span text:style-name="T42">13[-1,-2]□鋼筋續接器裝設不良</text:span><text:span text:style-name="T45">，</text:span><text:span text:style-name="T42">或□鏽蝕嚴重</text:span></text:p>
            <text:p text:style-name="P147"><text:soft-page-break/><text:span text:style-name="T72">A1</text:span><text:span text:style-name="T71"> </text:span><text:span text:style-name="T72">A2</text:span><text:span text:style-name="T71"> </text:span><text:span text:style-name="T42">□</text:span><text:span text:style-name="T57">5.02</text:span><text:span text:style-name="T57">.99[-1~-5]</text:span><text:span text:style-name="T83">其他鋼筋施工缺失</text:span><text:span text:style-name="T57">：</text:span></text:p>
            <text:p text:style-name="P15"/>
            <text:p text:style-name="P142">5.03模板施工</text:p>
            <text:p text:style-name="P147"><text:span text:style-name="T72">A1</text:span><text:span text:style-name="T71"> </text:span><text:span text:style-name="T72">A2</text:span><text:span text:style-name="T71"> </text:span><text:span text:style-name="T42">□5.0</text:span><text:span text:style-name="T45">3.01[-3,-5]□模板使用過度，品質不良破損、翹曲，或□模板規格不符契約要求</text:span></text:p>
            <text:p text:style-name="P147"><text:span text:style-name="T72">A1</text:span><text:span text:style-name="T71"> </text:span><text:span text:style-name="T72">A2</text:span><text:span text:style-name="T75"> </text:span><text:span text:style-name="T42">□5.03.02[-1,-2]□模板未整理，□未塗模板油或塗黑色劣質油</text:span></text:p>
            <text:p text:style-name="P147"><text:span text:style-name="T72">A1</text:span><text:span text:style-name="T71"> </text:span><text:span text:style-name="T72">A2</text:span><text:span text:style-name="T75"> </text:span><text:span text:style-name="T42">□5.0</text:span><text:span text:style-name="T45">3.03[-3,-5]□模板不緊密，漏漿，或□固定間距之隔件設置不良</text:span></text:p>
            <text:p text:style-name="P147"><text:span text:style-name="T72">A1</text:span><text:span text:style-name="T71"> </text:span><text:span text:style-name="T72">A2</text:span><text:span text:style-name="T75"> </text:span><text:span text:style-name="T42">□5.03.04[-3,-5]□模板支撐間距過大、歪斜、基底不穩，或□水平繫條、斜撐等設置不良，或</text:span><text:span text:style-name="T42">□</text:span><text:span text:style-name="T42">未設置</text:span></text:p>
            <text:p text:style-name="P147"><text:span text:style-name="T72">A1</text:span><text:span text:style-name="T71"> </text:span><text:span text:style-name="T72">A2</text:span><text:span text:style-name="T75"> </text:span><text:span text:style-name="T42">□5.03.05[-1,-2]模板組立歪斜</text:span></text:p>
            <text:p text:style-name="P147"><text:span text:style-name="T72">A1</text:span><text:span text:style-name="T71"> </text:span><text:span text:style-name="T72">A2</text:span><text:span text:style-name="T75"> </text:span><text:span text:style-name="T42">□5.03.06[-1,-2]未預留開口處及預埋物固定不當(如電梯按鈕、穿樑套管、水電配管)</text:span></text:p>
            <text:p text:style-name="P147"><text:span text:style-name="T72">A1</text:span><text:span text:style-name="T71"> </text:span><text:span text:style-name="T72">A2</text:span><text:span text:style-name="T75"> </text:span><text:span text:style-name="T42">□5.0</text:span><text:span text:style-name="T45">3.07[-2,-4]□模板內殘留雜物(如木屑、瓶罐)未清理</text:span><text:span text:style-name="T42">，</text:span><text:span text:style-name="T45">或</text:span><text:span text:style-name="T45">□</text:span><text:span text:style-name="T45">未設清潔孔</text:span></text:p>
            <text:p text:style-name="P147"><text:span text:style-name="T77">A1</text:span><text:span text:style-name="T78"> </text:span><text:span text:style-name="T77">A2</text:span><text:span text:style-name="T78"> </text:span><text:span text:style-name="T90">□</text:span><text:span text:style-name="T83">5.0</text:span><text:span text:style-name="T85">3</text:span><text:span text:style-name="T85">.99[-1~-5]</text:span><text:span text:style-name="T61">其他模板施工缺失</text:span><text:span text:style-name="T85">：</text:span></text:p>
            <text:p text:style-name="P46"/>
            <text:p text:style-name="P142">5.04鋼構施工</text:p>
            <text:p text:style-name="P150">5.04.00鋼構廠內製作</text:p>
            <text:p text:style-name="P147"><text:span text:style-name="T72">A1</text:span><text:span text:style-name="T71"> </text:span><text:span text:style-name="T72">A2</text:span><text:span text:style-name="T71"> </text:span><text:span text:style-name="T42">□5.04.01[</text:span><text:span text:style-name="T45">-2,-4]</text:span><text:span text:style-name="T42">鋼板於進料後未依契約規定預塗底漆</text:span></text:p>
            <text:p text:style-name="P147"><text:span text:style-name="T72">A1</text:span><text:span text:style-name="T71"> </text:span><text:span text:style-name="T72">A2</text:span><text:span text:style-name="T71"> </text:span><text:span text:style-name="T42">□5.04.02[</text:span><text:span text:style-name="T45">-2,-4]</text:span><text:span text:style-name="T42">鋼板表面劃線後，在鋼板上遺留痕跡未修補、銲接前切割斷面粗糙度或凹陷深度不符規定</text:span></text:p>
            <text:p text:style-name="P147"><text:span text:style-name="T72">A1</text:span><text:span text:style-name="T71"> </text:span><text:span text:style-name="T72">A2</text:span><text:span text:style-name="T71"> </text:span><text:span text:style-name="T42">□5.04.03[</text:span><text:span text:style-name="T45">-3,-5]</text:span><text:span text:style-name="T42">抽查合格之螺栓孔邊緣仍無勻整、有破裂及凹凸之鋸齒形痕跡或孔徑、孔邊距、間距及數量不符規定</text:span></text:p>
            <text:p text:style-name="P147"><text:span text:style-name="T72">A1</text:span><text:span text:style-name="T71"> </text:span><text:span text:style-name="T72">A2</text:span><text:span text:style-name="T71"> </text:span><text:span text:style-name="T42">□5.04.04[</text:span><text:span text:style-name="T45">-3,-5</text:span><text:span text:style-name="T42">]構件銲接前之組合位置或銲接方式不符規定</text:span></text:p>
            <text:p text:style-name="P147"><text:span text:style-name="T72">A1</text:span><text:span text:style-name="T71"> </text:span><text:span text:style-name="T72">A2</text:span><text:span text:style-name="T71"> </text:span><text:span text:style-name="T42">□5.04.05[</text:span><text:span text:style-name="T45">-3,-5</text:span><text:span text:style-name="T42">]銲材保管方式不當，施工前未確實乾燥，銲接時被銲接面有鬆屑、碴銹、油脂等物，或銲縫兩側規定寬度範圍內防銹底漆無刮除</text:span></text:p>
            <text:p text:style-name="P147"><text:span text:style-name="T72">A1</text:span><text:span text:style-name="T71"> </text:span><text:span text:style-name="T72">A2</text:span><text:span text:style-name="T71"> </text:span><text:span text:style-name="T42">□5.04.06[</text:span><text:span text:style-name="T45">-3,-5</text:span><text:span text:style-name="T42">]□抽查合格之銲道仍有缺陷，或□非破壞檢測方式不符規定</text:span></text:p>
            <text:p text:style-name="P147"><text:span text:style-name="T72">A1</text:span><text:span text:style-name="T71"> </text:span><text:span text:style-name="T72">A2</text:span><text:span text:style-name="T71"> </text:span><text:span text:style-name="T42">□5.04.07[</text:span><text:span text:style-name="T45">-3,-5</text:span><text:span text:style-name="T42">]抽查合格之剪力釘錘擊彎曲試驗仍有不符規定</text:span></text:p>
            <text:p text:style-name="P147"><text:span text:style-name="T72">A1</text:span><text:span text:style-name="T71"> </text:span><text:span text:style-name="T72">A2</text:span><text:span text:style-name="T71"> </text:span><text:span text:style-name="T42">□5.04.08[</text:span><text:span text:style-name="T45">-3,-5</text:span><text:span text:style-name="T42">]抽查合格之構件尺寸或組合後情形仍有不符規定</text:span></text:p>
            <text:p text:style-name="P147"><text:span text:style-name="T72">A1</text:span><text:span text:style-name="T71"> </text:span><text:span text:style-name="T72">A2</text:span><text:span text:style-name="T71"> </text:span><text:span text:style-name="T42">□5.04.09[</text:span><text:span text:style-name="T45">-3,-5</text:span><text:span text:style-name="T42">]抽查合格之構件試拼裝精度仍有不符規定</text:span></text:p>
            <text:p text:style-name="P147"><text:span text:style-name="T72">A1</text:span><text:span text:style-name="T71"> </text:span><text:span text:style-name="T72">A2</text:span><text:span text:style-name="T71"> </text:span><text:span text:style-name="T42">□5.04.10[</text:span><text:span text:style-name="T45">-3,-5</text:span><text:span text:style-name="T42">]抽查合格之塗裝仍有膜厚不符規定</text:span></text:p>
            <text:p text:style-name="P147"><text:span text:style-name="T72">A1</text:span><text:span text:style-name="T71"> </text:span><text:span text:style-name="T72">A2</text:span><text:span text:style-name="T71"> </text:span><text:span text:style-name="T42">□5.04.11[</text:span><text:span text:style-name="T45">-2,-4]</text:span><text:span text:style-name="T42">塗裝後之構件儲存不符規定</text:span></text:p>
            <text:p text:style-name="P150">5.04.50工地現場組裝</text:p>
            <text:p text:style-name="P147"><text:span text:style-name="T72">A1</text:span><text:span text:style-name="T71"> </text:span><text:span text:style-name="T72">A2</text:span><text:span text:style-name="T71"> </text:span><text:span text:style-name="T42">□5.04.51[-1,-2]工地接合部分之空隙不符規定</text:span></text:p>
            <text:p text:style-name="P147"><text:span text:style-name="T72">A1</text:span><text:span text:style-name="T71"> </text:span><text:span text:style-name="T72">A2</text:span><text:span text:style-name="T71"> </text:span><text:span text:style-name="T42">□5.04.52[-1,-2]螺栓接合情形不符規定</text:span></text:p>
            <text:p text:style-name="P147"><text:span text:style-name="T72">A1</text:span><text:span text:style-name="T71"> </text:span><text:span text:style-name="T72">A2</text:span><text:span text:style-name="T71"> </text:span><text:span text:style-name="T42">□5.04.53[-1,-2]構件安裝完成位置不符規定</text:span></text:p>
            <text:p text:style-name="P147"><text:span text:style-name="T72">A1</text:span><text:span text:style-name="T71"> </text:span><text:span text:style-name="T72">A2</text:span><text:span text:style-name="T71"> </text:span><text:span text:style-name="T42">□5.04.54[-1,-2]構件安裝完成高程不符規定</text:span></text:p>
            <text:p text:style-name="P147"><text:span text:style-name="T72">A1</text:span><text:span text:style-name="T71"> </text:span><text:span text:style-name="T72">A2</text:span><text:span text:style-name="T71"> </text:span><text:span text:style-name="T42">□5.04.55[-1,-2]構件銲接前之組合位置或銲接方式不符規定</text:span></text:p>
            <text:p text:style-name="P147"><text:span text:style-name="T72">A1</text:span><text:span text:style-name="T71"> </text:span><text:span text:style-name="T72">A2</text:span><text:span text:style-name="T71"> </text:span><text:span text:style-name="T42">□5.04.56[-1,-2]銲材保管方式不當，施工前未確實乾燥，銲接時被銲接面有鬆屑、碴銹、油脂等物，或銲縫兩側規定寬度範圍內防銹底漆無刮除</text:span></text:p>
            <text:p text:style-name="P147"><text:span text:style-name="T72">A1</text:span><text:span text:style-name="T71"> </text:span><text:span text:style-name="T72">A2</text:span><text:span text:style-name="T71"> </text:span><text:span text:style-name="T42">□5.04.57[</text:span><text:span text:style-name="T45">-3,-5</text:span><text:span text:style-name="T42">]抽查合格之銲道仍有缺陷或非破壞檢測方式不符規定</text:span></text:p>
            <text:p text:style-name="P147"><text:span text:style-name="T72">A1</text:span><text:span text:style-name="T71"> </text:span><text:span text:style-name="T72">A2</text:span><text:span text:style-name="T71"> </text:span><text:span text:style-name="T42">□5.04.58[</text:span><text:span text:style-name="T45">-3,-5</text:span><text:span text:style-name="T42">]抽查合格之剪力釘錘擊彎曲試驗仍有不符規定</text:span></text:p>
            <text:p text:style-name="P147"><text:span text:style-name="T72">A1</text:span><text:span text:style-name="T71"> </text:span><text:span text:style-name="T72">A2</text:span><text:span text:style-name="T71"> </text:span><text:span text:style-name="T42">□5.04.59[-1,-2]構件安裝架設完成後未補塗裝或銹蝕</text:span></text:p>
            <text:p text:style-name="P147"><text:span text:style-name="T72">A1</text:span><text:span text:style-name="T71"> </text:span><text:span text:style-name="T72">A2</text:span><text:span text:style-name="T71"> </text:span><text:span text:style-name="T42">□5.04.60[-1,-2]抽查合格之補塗裝仍有膜厚、防火被覆或防火材料厚度不足</text:span></text:p>
            <text:p text:style-name="P147"><text:span text:style-name="T72">A1</text:span><text:span text:style-name="T71"> </text:span><text:span text:style-name="T72">A2</text:span><text:span text:style-name="T71"> </text:span><text:span text:style-name="T42">□</text:span><text:span text:style-name="T57">5.04.99[-1~-5]其他鋼構施工缺失：</text:span></text:p>
            <text:p text:style-name="P19"/>
            <text:p text:style-name="P142">5.05環境生態保育</text:p>
            <text:p text:style-name="P147"><text:span text:style-name="T72">A1</text:span><text:span text:style-name="T71"> </text:span><text:span text:style-name="T72">A2</text:span><text:span text:style-name="T71"> </text:span><text:span text:style-name="T42">□5.05.01[-1,-2]施工機具或設備產生嚴重噪音，影響環境安寧</text:span></text:p>
            <text:p text:style-name="P147"><text:span text:style-name="T72">A1</text:span><text:span text:style-name="T71"> </text:span><text:span text:style-name="T72">A2</text:span><text:span text:style-name="T71"> </text:span><text:span text:style-name="T42">□5.0</text:span><text:span text:style-name="T45">5.02[-2,-4]</text:span><text:span text:style-name="T42">□</text:span><text:span text:style-name="T45">現場塵土飛揚，或</text:span><text:span text:style-name="T42">□</text:span><text:span text:style-name="T45">施工機具排放黑煙，或□運輸載具未依「交通工具空氣污染物排放標準」規定使用</text:span><text:span text:style-name="T45">95</text:span><text:span text:style-name="T45">年</text:span><text:span text:style-name="T45">10</text:span><text:span text:style-name="T45">月</text:span><text:span text:style-name="T45">01</text:span><text:span text:style-name="T45">日後出廠之柴油車等空氣污染處理未妥當</text:span></text:p>
            <text:p text:style-name="P147"><text:span text:style-name="T72">A1</text:span><text:span text:style-name="T71"> </text:span><text:span text:style-name="T72">A2</text:span><text:span text:style-name="T71"> </text:span><text:span text:style-name="T42">□5.05.03[-1,-2]□放流水等水</text:span><text:span text:style-name="T24">污</text:span><text:span text:style-name="T42">染處理未妥當，或□施工產生廢棄污泥，影響環境</text:span></text:p>
            <text:p text:style-name="P147"><text:span text:style-name="T72">A1</text:span><text:span text:style-name="T71"> </text:span><text:span text:style-name="T72">A2</text:span><text:span text:style-name="T71"> </text:span><text:span text:style-name="T42">□5.05.04[-1,-2]營建剩餘土石方、其他廢棄物處理未妥當</text:span></text:p>
            <text:p text:style-name="P147"><text:span text:style-name="T72">A1</text:span><text:span text:style-name="T71"> </text:span><text:span text:style-name="T72">A2</text:span><text:span text:style-name="T71"> </text:span><text:span text:style-name="T42">□5.05.05[-1,-2]進出工區車輛未清洗，污染工地周遭附近路面</text:span></text:p>
            <text:p text:style-name="P147"><text:span text:style-name="T72">A1</text:span><text:span text:style-name="T71"> </text:span><text:span text:style-name="T72">A2</text:span><text:span text:style-name="T71"> </text:span><text:span text:style-name="T42">□5.05.06[-1,-2]</text:span><text:span text:style-name="T45">工區週遭原有樹木，</text:span><text:span text:style-name="T42">□</text:span><text:span text:style-name="T45">未加維護，或</text:span><text:span text:style-name="T42">□</text:span><text:span text:style-name="T45">任意砍伐，</text:span><text:span text:style-name="T42">影響環境生態</text:span></text:p>
            <text:p text:style-name="P147"><text:soft-page-break/><text:span text:style-name="T72">A1</text:span><text:span text:style-name="T71"> </text:span><text:span text:style-name="T72">A2</text:span><text:span text:style-name="T71"> </text:span><text:span text:style-name="T42">□5.05.07[-1,-2]工區門禁管制不實，閒雜人員隨意進出，導致工地環境紛亂，難以管制</text:span></text:p>
            <text:p text:style-name="P147"><text:span text:style-name="T72">A1</text:span><text:span text:style-name="T71"> </text:span><text:span text:style-name="T72">A2</text:span><text:span text:style-name="T71"> </text:span><text:span text:style-name="T42">□5.05.08[-1,-2]工地積水未處理，影響環境衛生及安全</text:span></text:p>
            <text:p text:style-name="P147"><text:span text:style-name="T72">A1</text:span><text:span text:style-name="T71"> </text:span><text:span text:style-name="T72">A2</text:span><text:span text:style-name="T71"> </text:span><text:span text:style-name="T42">□5.05.09[-1,-2]垃圾及廢棄物未清理，影響環境，</text:span><text:span text:style-name="T45">或</text:span><text:span text:style-name="T45">□</text:span><text:span text:style-name="T45">未符合規定</text:span></text:p>
            <text:p text:style-name="P147"><text:span text:style-name="T72">A1</text:span><text:span text:style-name="T71"> </text:span><text:span text:style-name="T72">A2</text:span><text:span text:style-name="T71"> </text:span><text:span text:style-name="T42">□5.05.10[-1,-2]未確實執行工區周邊街道洗掃作業</text:span></text:p>
            <text:p text:style-name="P147"><text:span text:style-name="T72">A1</text:span><text:span text:style-name="T71"> </text:span><text:span text:style-name="T72">A2</text:span><text:span text:style-name="T71"> </text:span><text:span text:style-name="T42">□5.05.11[-1,-2]未加強工地出入口污染管制作業</text:span></text:p>
            <text:p text:style-name="P147"><text:span text:style-name="T72">A1</text:span><text:span text:style-name="T71"> </text:span><text:span text:style-name="T72">A2</text:span><text:span text:style-name="T71"> </text:span><text:span text:style-name="T42">□5.05.12[-1,-2]未依照「營建工程空氣污染防制設施管理辦法」之規定，加強工區內污染防制措施</text:span></text:p>
            <text:p text:style-name="P147"><text:span text:style-name="T72">A1</text:span><text:span text:style-name="T71"> </text:span><text:span text:style-name="T72">A2</text:span><text:span text:style-name="T71"> </text:span><text:span text:style-name="T42">□5.05.13[-1,-2]工地環境區劃未落實(如工作、吸煙、餐飲、休息區)</text:span></text:p>
            <text:p text:style-name="P147"><text:span text:style-name="T72">A1</text:span><text:span text:style-name="T71"> </text:span><text:span text:style-name="T72">A2</text:span><text:span text:style-name="T71"> </text:span><text:span text:style-name="T42">□5.05.14[-1,-2]施工過程未維護工程附近生態環境，未重視動植物棲地之維護</text:span></text:p>
            <text:p text:style-name="P147"><text:span text:style-name="T72">A1</text:span><text:span text:style-name="T71"> </text:span><text:span text:style-name="T72">A2</text:span><text:span text:style-name="T75"> </text:span><text:span text:style-name="T42">□</text:span><text:span text:style-name="T57">5.0</text:span><text:span text:style-name="T61">5.99</text:span><text:span text:style-name="T59">[</text:span><text:span text:style-name="T59">-</text:span><text:span text:style-name="T59">1</text:span><text:span text:style-name="T59">~-5</text:span><text:span text:style-name="T59">]</text:span><text:span text:style-name="T61">其他環保生態保育缺失：</text:span></text:p>
            <text:p text:style-name="P15"/>
            <text:p text:style-name="P141"><text:span text:style-name="T24">5.06土方工程施工</text:span></text:p>
            <text:p text:style-name="P147"><text:span text:style-name="T72">A1</text:span><text:span text:style-name="T71"> </text:span><text:span text:style-name="T72">A2</text:span><text:span text:style-name="T71"> </text:span><text:span text:style-name="T42">□5.0</text:span><text:span text:style-name="T45">6.01[-3,-5]回填土□未分層夯實，或</text:span><text:span text:style-name="T45">□</text:span><text:span text:style-name="T45">無紀錄</text:span></text:p>
            <text:p text:style-name="P147"><text:span text:style-name="T72">A1</text:span><text:span text:style-name="T71"> </text:span><text:span text:style-name="T72">A2</text:span><text:span text:style-name="T75"> </text:span><text:span text:style-name="T42">□5.0</text:span><text:span text:style-name="T45">6.02[-3,-5]□回填材料或級配料不符合規範</text:span></text:p>
            <text:p text:style-name="P147"><text:span text:style-name="T72">A1</text:span><text:span text:style-name="T71"> </text:span><text:span text:style-name="T72">A2</text:span><text:span text:style-name="T71"> </text:span><text:span text:style-name="T42">□5.06.03[-1,-2]□擋土牆回填土高度或</text:span><text:span text:style-name="T42">□</text:span><text:span text:style-name="T42">斷面不足</text:span></text:p>
            <text:p text:style-name="P147"><text:span text:style-name="T72">A1</text:span><text:span text:style-name="T71"> </text:span><text:span text:style-name="T72">A2</text:span><text:span text:style-name="T71"> </text:span><text:span text:style-name="T42">□5.06.04[-1,-2]□開挖或回填土面高程或</text:span><text:span text:style-name="T42">□</text:span><text:span text:style-name="T42">斷面不符</text:span></text:p>
            <text:p text:style-name="P147"><text:span text:style-name="T72">A1</text:span><text:span text:style-name="T71"> </text:span><text:span text:style-name="T72">A2</text:span><text:span text:style-name="T75"> </text:span><text:span text:style-name="T42">□5.0</text:span><text:span text:style-name="T45">6.05[-3,-5]回填料含有機物、木材或其他雜物</text:span></text:p>
            <text:p text:style-name="P147"><text:span text:style-name="T72">A1</text:span><text:span text:style-name="T71"> </text:span><text:span text:style-name="T72">A2</text:span><text:span text:style-name="T71"> </text:span><text:span text:style-name="T42">□5.06.06[-1,-2]回填區內積水未處理</text:span></text:p>
            <text:p text:style-name="P147"><text:span text:style-name="T72">A1</text:span><text:span text:style-name="T71"> </text:span><text:span text:style-name="T72">A2</text:span><text:span text:style-name="T71"> </text:span><text:span text:style-name="T42">□</text:span><text:span text:style-name="T57">5.0</text:span><text:span text:style-name="T61">6.99[-1~-5]其他土方工程施工缺失：</text:span></text:p>
            <text:p text:style-name="P20"/>
            <text:p text:style-name="P142">5.07工程施工</text:p>
            <text:p text:style-name="P151">5.07.01一般施工</text:p>
            <text:p text:style-name="P155"><text:span text:style-name="T72">A1</text:span><text:span text:style-name="T71"> </text:span><text:span text:style-name="T72">A2</text:span><text:span text:style-name="T71"> </text:span><text:span text:style-name="T42">□5.07.01.01</text:span><text:span text:style-name="T24">[</text:span><text:span text:style-name="T42">-3,-5</text:span><text:span text:style-name="T24">]</text:span><text:span text:style-name="T42">□結構物尺寸或</text:span><text:span text:style-name="T42">□</text:span><text:span text:style-name="T42">材料設備之規格與設計圖不符</text:span></text:p>
            <text:p text:style-name="P155"><text:span text:style-name="T72">A1</text:span><text:span text:style-name="T71"> </text:span><text:span text:style-name="T72">A2</text:span><text:span text:style-name="T71"> </text:span><text:span text:style-name="T42">□5.07.01.02[-1,-2]樓梯級高、級深差異過大</text:span></text:p>
            <text:p text:style-name="P155"><text:span text:style-name="T72">A1</text:span><text:span text:style-name="T71"> </text:span><text:span text:style-name="T72">A2</text:span><text:span text:style-name="T71"> </text:span><text:span text:style-name="T42">□5.07.01.03[-1,-2]建物伸縮縫設置位置</text:span><text:span text:style-name="T42">/</text:span><text:span text:style-name="T42">方式與設計圖不符</text:span></text:p>
            <text:p text:style-name="P155"><text:span text:style-name="T72">A1</text:span><text:span text:style-name="T71"> </text:span><text:span text:style-name="T72">A2</text:span><text:span text:style-name="T71"> </text:span><text:span text:style-name="T42">□5.07.01.04[-1,-2]停車場車道入口處高度不足</text:span></text:p>
            <text:p text:style-name="P155"><text:span text:style-name="T72">A1</text:span><text:span text:style-name="T71"> </text:span><text:span text:style-name="T72">A2</text:span><text:span text:style-name="T71"> </text:span><text:span text:style-name="T42">□5.07.01.05[-1,-2]□排水設施（如污水管、排水溝、截水溝、排水管、抽水井、點井、人行道等）配置不當，或□阻塞，或□坡度不當</text:span></text:p>
            <text:p text:style-name="P155"><text:span text:style-name="T72">A1</text:span><text:span text:style-name="T71"> </text:span><text:span text:style-name="T72">A2</text:span><text:span text:style-name="T71"> </text:span><text:span text:style-name="T42">□5.07.01.06[-1,-2]欄杆、扶手設置不合規範，焊接部份未填滿</text:span></text:p>
            <text:p text:style-name="P155"><text:span text:style-name="T72">A1</text:span><text:span text:style-name="T71"> </text:span><text:span text:style-name="T72">A2</text:span><text:span text:style-name="T71"> </text:span><text:span text:style-name="T42">□5.07.01.07[</text:span><text:span text:style-name="T45">-3,-5</text:span><text:span text:style-name="T42">]有漏水現象</text:span></text:p>
            <text:p text:style-name="P155"><text:span text:style-name="T72">A1</text:span><text:span text:style-name="T71"> </text:span><text:span text:style-name="T72">A2</text:span><text:span text:style-name="T71"> </text:span><text:span text:style-name="T42">□5.07.01.08[</text:span><text:span text:style-name="T45">-3,-5</text:span><text:span text:style-name="T42">]□防水層破壞</text:span><text:span text:style-name="T24">，</text:span><text:span text:style-name="T42">或</text:span><text:span text:style-name="T42">□</text:span><text:span text:style-name="T42">未設置</text:span></text:p>
            <text:p text:style-name="P155"><text:span text:style-name="T72">A1</text:span><text:span text:style-name="T71"> </text:span><text:span text:style-name="T72">A2</text:span><text:span text:style-name="T71"> </text:span><text:span text:style-name="T42">□5.07.01.09[</text:span><text:span text:style-name="T45">-3,-5</text:span><text:span text:style-name="T42">]□屋頂洩水坡度不當，或</text:span><text:span text:style-name="T42">□</text:span><text:span text:style-name="T42">未設泛水</text:span></text:p>
            <text:p text:style-name="P155"><text:span text:style-name="T72">A1</text:span><text:span text:style-name="T71"> </text:span><text:span text:style-name="T72">A2</text:span><text:span text:style-name="T71"> </text:span><text:span text:style-name="T42">□5.0</text:span><text:span text:style-name="T45">7.01.10[-2,-4]排水不良，有積水現象</text:span></text:p>
            <text:p text:style-name="P155"><text:span text:style-name="T72">A1</text:span><text:span text:style-name="T71"> </text:span><text:span text:style-name="T72">A2</text:span><text:span text:style-name="T75"> </text:span><text:span text:style-name="T42">□5.07.01.11[-1,-2]□落水罩設置不當，或</text:span><text:span text:style-name="T42">□</text:span><text:span text:style-name="T42">數量不符</text:span></text:p>
            <text:p text:style-name="P155"><text:span text:style-name="T72">A1</text:span><text:span text:style-name="T71"> </text:span><text:span text:style-name="T72">A2</text:span><text:span text:style-name="T71"> </text:span><text:span text:style-name="T42">□5.07.01.12[</text:span><text:span text:style-name="T45">-3,-5</text:span><text:span text:style-name="T42">]擋土牆排水管背後未設濾層</text:span></text:p>
            <text:p text:style-name="P155"><text:span text:style-name="T72">A1</text:span><text:span text:style-name="T71"> </text:span><text:span text:style-name="T72">A2</text:span><text:span text:style-name="T71"> </text:span><text:span text:style-name="T42">□5.07.01.13[-1,-2]□擋土牆洩水孔間距與設計圖不符，或</text:span><text:span text:style-name="T42">□</text:span><text:span text:style-name="T42">排列不整齊，或</text:span><text:span text:style-name="T42">□</text:span><text:span text:style-name="T42">洩水孔阻塞</text:span></text:p>
            <text:p text:style-name="P156"><text:span text:style-name="T76">A1</text:span><text:span text:style-name="T75"> </text:span><text:span text:style-name="T76">A2</text:span><text:span text:style-name="T75"> </text:span><text:span text:style-name="T42">□5.07.01.14[-1,-2]測量及放樣未落實</text:span></text:p>
            <text:p text:style-name="P156"><text:span text:style-name="T76">A1</text:span><text:span text:style-name="T75"> </text:span><text:span text:style-name="T76">A2</text:span><text:span text:style-name="T75"> </text:span><text:span text:style-name="T42">□5.07.01.15[-1,-2]□未設置止水帶，或</text:span><text:span text:style-name="T42">□</text:span><text:span text:style-name="T42">止水帶施作不當</text:span></text:p>
            <text:p text:style-name="P155"><text:span text:style-name="T72">A1</text:span><text:span text:style-name="T71"> </text:span><text:span text:style-name="T72">A2</text:span><text:span text:style-name="T71"> </text:span><text:span text:style-name="T42">□</text:span><text:span text:style-name="T57">5.07.01.99[-1~-5]其他一般施工缺失：</text:span></text:p>
            <text:p text:style-name="P19"/>
            <text:p text:style-name="P149"><text:span text:style-name="T24">5.07.02水利、道路及護坡施工</text:span></text:p>
            <text:p text:style-name="P155"><text:span text:style-name="T72">A1</text:span><text:span text:style-name="T71"> </text:span><text:span text:style-name="T72">A2</text:span><text:span text:style-name="T71"> </text:span><text:span text:style-name="T42">□5.07.02.01[-1,-2]□蛇籠護坡卵石粒徑過大，或</text:span><text:span text:style-name="T42">□</text:span><text:span text:style-name="T42">未填滿</text:span></text:p>
            <text:p text:style-name="P155"><text:span text:style-name="T72">A1</text:span><text:span text:style-name="T71"> </text:span><text:span text:style-name="T72">A2</text:span><text:span text:style-name="T71"> </text:span><text:span text:style-name="T42">□5.07.02.02[-1,-2]蛇籠堆置方式不合規範</text:span></text:p>
            <text:p text:style-name="P155"><text:span text:style-name="T72">A1</text:span><text:span text:style-name="T71"> </text:span><text:span text:style-name="T72">A2</text:span><text:span text:style-name="T71"> </text:span><text:span text:style-name="T42">□5.07.02.03[-1,-2]卵石堆砌不合規範</text:span></text:p>
            <text:p text:style-name="P155"><text:span text:style-name="T72">A1</text:span><text:span text:style-name="T71"> </text:span><text:span text:style-name="T72">A2</text:span><text:span text:style-name="T71"> </text:span><text:span text:style-name="T42">□5.07.02.04[-1,-2]噴凝土厚度不均勻</text:span></text:p>
            <text:p text:style-name="P155"><text:span text:style-name="T72">A1</text:span><text:span text:style-name="T71"> </text:span><text:span text:style-name="T72">A2</text:span><text:span text:style-name="T71"> </text:span><text:span text:style-name="T42">□5.07.02.05[-1,-2]□地錨位置間距太大</text:span></text:p>
            <text:p text:style-name="P15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06[-2,-4]□地錨施加預力不足，或</text:span><text:span text:style-name="T42">□</text:span><text:span text:style-name="T42">過高</text:span></text:p>
            <text:p text:style-name="P15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07[-1,-2]側溝排水坡度不符</text:span></text:p>
            <text:p text:style-name="P15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08[-1,-2]□紐澤西護欄下之排水孔設置不合規範，或</text:span><text:span text:style-name="T42">□</text:span><text:span text:style-name="T42">路面排水高程設置不合規範</text:span></text:p>
            <text:p text:style-name="P155"><text:soft-page-break/><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09[-1,-2]□緣石及人行道鋪設不合規範</text:span><text:span text:style-name="T24">，</text:span><text:span text:style-name="T42">或□未適當保護致破損或污染</text:span></text:p>
            <text:p text:style-name="P15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0[-2,-4]混凝土管或箱涵接頭未封固漏水</text:span></text:p>
            <text:p text:style-name="P15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1[-3,-5]□路基或瀝青混凝土厚度不足，或□平整度不佳，或□未分層夯實，或□回填料不符合規定</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2[</text:span><text:span text:style-name="T45">-3,-5</text:span><text:span text:style-name="T42">]瀝青舖面壓實度不合規範，或□未依規範分層鋪設，或□未分層噴灑黏層</text:span><text:span text:style-name="T24">，</text:span><text:span text:style-name="T42">或□</text:span><text:span text:style-name="T47">有粒料分離現象</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3[-1,-2]縱橫斷面坡度不符</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4[-1,-2]機電設備接地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5[-1,-2]機電設備基座錨定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6[-1,-2]閘門與導槽密合度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7[-1,-2]舌閥裝置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8[-1,-2]交通標誌、標線或號誌裝設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9[-3,-5]邊坡保護(如植生、邊坡擋土設施、護坡排水等)施作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0[-3,-5]隧道開挖作業施工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1[-3,-5]隧道支撐工施工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2[-1,-2]隧道混凝土襯面施工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3[-1,-2]未實施機電設備測試及試運轉</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4[-1,-2]未落實國土保安、復育措施</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5[-1,-2]路面坑洞修補不確實，或□修補後未回復劃設標線</text:span></text:p>
            <text:p text:style-name="P157"><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6[-1,-2]開口契約未依規定落實巡查頻率，或□修復區域採方正切割方式修補</text:span></text:p>
            <text:p text:style-name="P157"><text:span text:style-name="T72">A1</text:span><text:span text:style-name="T71"> </text:span><text:span text:style-name="T72">A2</text:span><text:span text:style-name="T71"> </text:span><text:span text:style-name="T42">□</text:span><text:span text:style-name="T57">5.07</text:span><text:span text:style-name="T57">.0</text:span><text:span text:style-name="T57">2</text:span><text:span text:style-name="T57">.99[-1~-5]</text:span><text:span text:style-name="T57">其他水利道路及護坡施工缺失：</text:span></text:p>
            <text:p text:style-name="P19"/>
            <text:p text:style-name="P149"><text:span text:style-name="T24">5.07.03橋梁工程施工</text:span></text:p>
            <text:p text:style-name="P157"><text:span text:style-name="T72">A1</text:span><text:span text:style-name="T71"> </text:span><text:span text:style-name="T72">A2</text:span><text:span text:style-name="T71"> </text:span><text:span text:style-name="T42">□5.07</text:span><text:span text:style-name="T42">.0</text:span><text:span text:style-name="T42">3</text:span><text:span text:style-name="T42">.0</text:span><text:span text:style-name="T42">1[-1,-2]橋梁支承基座平整度不合規範</text:span></text:p>
            <text:p text:style-name="P159"><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2[-1,-2]橋梁伸縮縫施作不合規範</text:span></text:p>
            <text:p text:style-name="P159"><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3[-1,-2]路面坡度洩水不合規範</text:span></text:p>
            <text:p text:style-name="P159"><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5[-1,-2]□攔污柵欄及進水口裝設不合規範，或</text:span><text:span text:style-name="T42">□</text:span><text:span text:style-name="T42">間距過大</text:span></text:p>
            <text:p text:style-name="P159"><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6[-1,-2]□欄杆、扶手設置不合規範，或□焊接部份未填滿</text:span></text:p>
            <text:p text:style-name="P159"><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7[-3,-5]□橋梁深基礎打設樁或場鑄樁之尺寸不符，或</text:span><text:span text:style-name="T42">□</text:span><text:span text:style-name="T42">施作不合規範</text:span></text:p>
            <text:p text:style-name="P159"><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8[-3,-5]□橋梁深基礎沈箱之尺寸不符，或</text:span><text:span text:style-name="T42">□</text:span><text:span text:style-name="T42">施工不合規範</text:span></text:p>
            <text:p text:style-name="P159"><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9[-3,-5]橋梁預力系統施工不合規範</text:span></text:p>
            <text:p text:style-name="P159"><text:span text:style-name="T76">A1</text:span><text:span text:style-name="T75"> </text:span><text:span text:style-name="T76">A2</text:span><text:span text:style-name="T75"> </text:span><text:span text:style-name="T42">□5.07</text:span><text:span text:style-name="T42">.0</text:span><text:span text:style-name="T42">3</text:span><text:span text:style-name="T42">.</text:span><text:span text:style-name="T42">10[</text:span><text:span text:style-name="T45">-3,-5</text:span><text:span text:style-name="T42">]橋台與橋面版高程控制不佳，致銜接不合規範</text:span></text:p>
            <text:p text:style-name="P157"><text:span text:style-name="T72">A1</text:span><text:span text:style-name="T71"> </text:span><text:span text:style-name="T72">A2</text:span><text:span text:style-name="T71"> </text:span><text:span text:style-name="T42">□</text:span><text:span text:style-name="T57">5.0</text:span><text:span text:style-name="T61">7</text:span><text:span text:style-name="T61">.0</text:span><text:span text:style-name="T61">3</text:span><text:span text:style-name="T61">.99[-1~-5]</text:span><text:span text:style-name="T61">其他橋梁工程施工缺失：</text:span></text:p>
            <text:p text:style-name="P20"/>
            <text:p text:style-name="P151">5.07.04電氣、弱電、號誌施工</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1[-1,-2]□管線材料不符，或□纜線規格不符，或□線槽材料不符，□接線端子規格不合規範，□電導線管、電纜架、導線槽配線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2[-3,-5]□管路排置過密不合規範，或□線槽排列不整、間距過大</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3[-1,-2]□管路保護層不足，管路、電線施工中未防護，放樣不實，或□埋設式線槽埋設深度不足，□電導線管、電纜架、導線槽安裝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4[-2,-4]□管路出口未施作喇叭口，或□佈放纜線完成線頭未做防水處理</text:span></text:p>
            <text:p text:style-name="P157"><text:span text:style-name="T72">A1</text:span><text:span text:style-name="T71"> </text:span><text:span text:style-name="T72">A2</text:span><text:span text:style-name="T75"> </text:span><text:span text:style-name="T42">□5.07</text:span><text:span text:style-name="T42">.0</text:span><text:span text:style-name="T42">4</text:span><text:span text:style-name="T42">.0</text:span><text:span text:style-name="T42">5[-1,-2]□管線材料未整理、堆置不當，或</text:span><text:span text:style-name="T42">□</text:span><text:span text:style-name="T42">雜物未清理 </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6[-1,-2]電氣室、機械室、發電機室及厠所通風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7[-1,-2]高低壓配電盤、分電箱、出線盒、固定架、螺絲生銹不潔，或□烤漆、鍍鋅厚度不足，電纜架陽極處理厚度不足</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8[-1,-2]□電氣設備設置位置不當、固定不當，螺栓根數不足、露出螺</text:span><text:soft-page-break/><text:span text:style-name="T42">牙數不足，或</text:span><text:span text:style-name="T42">□</text:span><text:span text:style-name="T42">垂直或水平管路固定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9[-1,-2]□管路穿越外牆處未施作止水措施，或□施作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0[-1,-2]□配線箱內之配線及端子凌亂，或□配線箱埋設不良</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1[-1,-2]弱電線路配管未與其他管線保持安全距離</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2[-1,-2]管路與設備之間未使用軟管連接</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3[-1,-2]管路通過建築物之伸縮縫或分隔處，未使用金屬防水軟管連接</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4[-1,-2]管路穿越防火區牆未以防火材料填充</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text:span><text:span text:style-name="T42">5</text:span><text:span text:style-name="T42">[-3,-5]未預埋穿樑(板)套管或設置牆面開口</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6[-1,-2]高低壓配電盤內設備器材之規格，未符合</text:span><text:span text:style-name="T44">規範</text:span></text:p>
            <text:p text:style-name="P157"><text:span text:style-name="T72">A1</text:span><text:span text:style-name="T71"> </text:span><text:span text:style-name="T72">A2</text:span><text:span text:style-name="T75"> </text:span><text:span text:style-name="T42">□5.07</text:span><text:span text:style-name="T42">.0</text:span><text:span text:style-name="T42">4</text:span><text:span text:style-name="T42">.</text:span><text:span text:style-name="T42">17[-2,-4]高低壓配電盤箱體及設備，加熱器未正常動作</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8[-1,-2]高低壓配電盤保護電驛之設定值，未符合保護協調之要求</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9[-1,-2]□高低壓配電盤、分電箱線路之絕緣電阻值，未符合規定，或□電線迴路兩端未標示，導線連接方式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0[-1,-2]高壓電力電纜未依規定施作電纜頭</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1[-1,-2]□檢驗電源相序不正確，或□照度未量測</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2[-1,-2]□電視出口之DB值，未符合規定，或□未量測，或□迴路兩端未標示</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3[-1,-2]□電信出口線路，未依規定做檢測，或□迴路兩端未標示</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4[-1,-2]高低壓配電盤、高低壓變壓器、電容盤之溫控及通風功能不正常</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5[-1,-2]□發電機未依規定固定，或□未依規定設置避震裝置</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6[-1,-2]□發電機油箱未依規定設置防油堤、集油坑及接地，或□透氣管未配至戶外，或□未設置不銹鋼濾網，或□連接發電機之各種管路未使用軟管</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7[-1,-2]高低壓配電盤、變壓器基座未預留固定螺絲座</text:span></text:p>
            <text:p text:style-name="P157"><text:span text:style-name="T72">A1</text:span><text:span text:style-name="T71"> </text:span><text:span text:style-name="T72">A2</text:span><text:span text:style-name="T42"> □5.07.04.28[-1,-2]□高低壓配電盤、分電箱、電氣設備防塵防水IP等級不合規範，</text:span><text:span text:style-name="T94">或□未設置銘牌，</text:span><text:span text:style-name="T42">或</text:span><text:bookmark-start text:name="OLE_LINK1"/><text:span text:style-name="T42">□</text:span><text:bookmark-end text:name="OLE_LINK1"/><text:span text:style-name="T42">電氣設備、管路施工中未防護</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9[-1,-2]高低壓配電盤設備及配線端子未鎖緊</text:span></text:p>
            <text:p text:style-name="P157"><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30[-1,-2]機電設備未測試及試運轉</text:span></text:p>
            <text:p text:style-name="P157"><text:span text:style-name="T72">A1</text:span><text:span text:style-name="T71"> </text:span><text:span text:style-name="T72">A2</text:span><text:span text:style-name="T71"> </text:span><text:span text:style-name="T42">□</text:span><text:span text:style-name="T57">5.07</text:span><text:span text:style-name="T57">.0</text:span><text:span text:style-name="T57">4</text:span><text:span text:style-name="T57">.99[-1~-5]</text:span><text:span text:style-name="T57">其他電氣、弱電、號誌施工缺失：</text:span></text:p>
            <text:p text:style-name="P19"/>
            <text:p text:style-name="P149"><text:span text:style-name="T24">5.07.05給排水、污水等管路施工</text:span></text:p>
            <text:p text:style-name="P157"><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1[-1,-2]鋼筋混凝土澆置前及粉光前，給排水管路試壓力不足，或</text:span><text:span text:style-name="T42">□</text:span><text:span text:style-name="T42">時間不夠(10kg/cm</text:span><text:span text:style-name="T141">2</text:span><text:span text:style-name="T42">,1hr以上)</text:span></text:p>
            <text:p text:style-name="P157"><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2[</text:span><text:span text:style-name="T45">-2,-4]□給、</text:span><text:span text:style-name="T42">排</text:span><text:span text:style-name="T42">、</text:span><text:span text:style-name="T42">污、廢水管路漏水，或□未作高程檢測，或</text:span><text:span text:style-name="T42">□</text:span><text:span text:style-name="T42">未作TV檢測</text:span></text:p>
            <text:p text:style-name="P157"><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3[-1,-2]穿樑(板)套管未依規定設置，或□設置不當</text:span></text:p>
            <text:p text:style-name="P157"><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4[</text:span><text:span text:style-name="T45">-2,-4</text:span><text:span text:style-name="T42">]</text:span><text:span text:style-name="T42">□</text:span><text:span text:style-name="T42">給、排</text:span><text:span text:style-name="T42">、</text:span><text:span text:style-name="T42">污、廢水管材料不符，或</text:span><text:span text:style-name="T42">□</text:span><text:span text:style-name="T42">施作不合規範、洩水坡度不足，或□高程不合規範，或</text:span><text:span text:style-name="T42">□</text:span><text:span text:style-name="T42">水箱洩水坡度不合規範，或</text:span><text:span text:style-name="T42">□</text:span><text:span text:style-name="T42">水箱未設置集水坑</text:span></text:p>
            <text:p text:style-name="P157"><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5[-1,-2]□清潔口設置不合規範或</text:span><text:span text:style-name="T42">□</text:span><text:span text:style-name="T42">未設置存水彎</text:span></text:p>
            <text:p text:style-name="P157"><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6[-1,-2]□管路進行方向改變時，未採用順水T之型式，或</text:span><text:span text:style-name="T42">□</text:span><text:span text:style-name="T42">未以兩個 45度彎頭銜接，或</text:span><text:span text:style-name="T42">□</text:span><text:span text:style-name="T42">管路銜接位置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7[-1,-2]</text:span><text:span text:style-name="T42">□</text:span><text:span text:style-name="T42">管路吊架不穩固，或</text:span><text:span text:style-name="T42">□</text:span><text:span text:style-name="T42">固定架間距未依規定施作，或□螺栓、法蘭、墊片等，未依規定設置，或</text:span><text:span text:style-name="T42">□</text:span><text:span text:style-name="T42">不同金屬互相接觸未適當隔絕</text:span></text:p>
            <text:p text:style-name="P157"><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8[-1,-2]管路顏色、水流方向未標示</text:span></text:p>
            <text:p text:style-name="P157"><text:span text:style-name="T72">A1</text:span><text:span text:style-name="T71"> </text:span><text:span text:style-name="T72">A2</text:span><text:span text:style-name="T75"> </text:span><text:span text:style-name="T42">□5.07</text:span><text:span text:style-name="T42">.0</text:span><text:span text:style-name="T42">5</text:span><text:span text:style-name="T42">.0</text:span><text:span text:style-name="T42">9[-1,-2]□通氣管、透氣管裝設不合規範，或</text:span><text:span text:style-name="T42">□</text:span><text:span text:style-name="T42">出口未裝設防蟲網</text:span></text:p>
            <text:p text:style-name="P157"><text:span text:style-name="T72">A1</text:span><text:span text:style-name="T71"> </text:span><text:span text:style-name="T72">A2</text:span><text:span text:style-name="T75"> </text:span><text:span text:style-name="T42">□5.07</text:span><text:span text:style-name="T42">.05.</text:span><text:span text:style-name="T42">1</text:span><text:span text:style-name="T42">0</text:span><text:span text:style-name="T42">[-1,-2]□管路出口、設備排水口未施以保護，易遭異物阻塞，或□排水口設置不當</text:span></text:p>
            <text:p text:style-name="P157"><text:span text:style-name="T72">A1</text:span><text:span text:style-name="T71"> </text:span><text:span text:style-name="T72">A2</text:span><text:span text:style-name="T71"> </text:span><text:span text:style-name="T42">□5.07</text:span><text:span text:style-name="T42">.05.</text:span><text:span text:style-name="T42">11[-1,-2]□幫浦未依規定固定，或</text:span><text:span text:style-name="T42">□</text:span><text:span text:style-name="T42">未依規定設置避震裝置</text:span></text:p>
            <text:p text:style-name="P157"><text:soft-page-break/><text:span text:style-name="T72">A1</text:span><text:span text:style-name="T71"> </text:span><text:span text:style-name="T72">A2</text:span><text:span text:style-name="T71"> </text:span><text:span text:style-name="T42">□5.07</text:span><text:span text:style-name="T42">.05.</text:span><text:span text:style-name="T42">12[-1,-2]機電設備未測試及試運轉</text:span></text:p>
            <text:p text:style-name="P157"><text:span text:style-name="T72">A1</text:span><text:span text:style-name="T71"> </text:span><text:span text:style-name="T72">A2</text:span><text:span text:style-name="T71"> </text:span><text:span text:style-name="T42">□5.07</text:span><text:span text:style-name="T42">.05.</text:span><text:span text:style-name="T42">13[-1,-2]□電氣室、發電機室、電信室上方有水管經過，或□飲用水水箱上方有排水管經過</text:span></text:p>
            <text:p text:style-name="P157"><text:span text:style-name="T72">A1</text:span><text:span text:style-name="T71"> </text:span><text:span text:style-name="T72">A2</text:span><text:span text:style-name="T71"> </text:span><text:span text:style-name="T42">□</text:span><text:span text:style-name="T57">5.07</text:span><text:span text:style-name="T57">.0</text:span><text:span text:style-name="T57">5</text:span><text:span text:style-name="T57">.99[-1~-5]</text:span><text:span text:style-name="T57">其他給排水、污水等管路施工缺失：</text:span></text:p>
            <text:p text:style-name="P19"/>
            <text:p text:style-name="P149"><text:span text:style-name="T24">5.07.06接地工程施工</text:span></text:p>
            <text:p text:style-name="P157"><text:span text:style-name="T72">A1</text:span><text:span text:style-name="T71"> </text:span><text:span text:style-name="T72">A2</text:span><text:span text:style-name="T71"> </text:span><text:span text:style-name="T42">□5.07</text:span><text:span text:style-name="T42">.0</text:span><text:span text:style-name="T42">6</text:span><text:span text:style-name="T42">.0</text:span><text:span text:style-name="T42">1[-1,-2]□接地測試箱施作不合規範，或□中性線匯流排、接地匯流排施作不合規範，或□避雷針、避雷器下引線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6</text:span><text:span text:style-name="T42">.0</text:span><text:span text:style-name="T42">2[-1,-2]□設備接地施作不合規範，如接地棒設置位置、深度不適當，或接地線規格、導線顏色、位置不正確等，或</text:span><text:span text:style-name="T42">□</text:span><text:span text:style-name="T42">未施作止水措施</text:span></text:p>
            <text:p text:style-name="P157"><text:span text:style-name="T72">A1</text:span><text:span text:style-name="T71"> </text:span><text:span text:style-name="T72">A2</text:span><text:span text:style-name="T71"> </text:span><text:span text:style-name="T42">□5.07</text:span><text:span text:style-name="T42">.0</text:span><text:span text:style-name="T42">6</text:span><text:span text:style-name="T42">.0</text:span><text:span text:style-name="T42">3[-3,-5]□避雷、電力及弱電之接地系統未各自獨立，或</text:span><text:span text:style-name="T42">□</text:span><text:span text:style-name="T42">接地棒間距不足，CPE極排列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6</text:span><text:span text:style-name="T42">.0</text:span><text:span text:style-name="T42">4[-1,-2]接地電阻值高於標準值或契約規定值</text:span></text:p>
            <text:p text:style-name="P157"><text:span text:style-name="T72">A1</text:span><text:span text:style-name="T71"> </text:span><text:span text:style-name="T72">A2</text:span><text:span text:style-name="T71"> </text:span><text:span text:style-name="T42">□5.07</text:span><text:span text:style-name="T42">.0</text:span><text:span text:style-name="T42">6</text:span><text:span text:style-name="T42">.</text:span><text:span text:style-name="T42">0</text:span><text:span text:style-name="T42">5</text:span><text:span text:style-name="T42">[-1,-2]□裸銅導線鬆開或斷股，或□焊接模不乾淨或破損，或□火藥量不足</text:span></text:p>
            <text:p text:style-name="P157"><text:span text:style-name="T72">A1</text:span><text:span text:style-name="T71"> </text:span><text:span text:style-name="T72">A2</text:span><text:span text:style-name="T71"> </text:span><text:span text:style-name="T42">□5.07</text:span><text:span text:style-name="T42">.0</text:span><text:span text:style-name="T42">6</text:span><text:span text:style-name="T42">.</text:span><text:span text:style-name="T42">06[-1,-2]□高低壓配電盤，或□分電盤，或□電氣設備，未施作接地系統</text:span></text:p>
            <text:p text:style-name="P157"><text:span text:style-name="T72">A1</text:span><text:span text:style-name="T71"> </text:span><text:span text:style-name="T72">A2</text:span><text:span text:style-name="T71"> </text:span><text:span text:style-name="T42">□5.07</text:span><text:span text:style-name="T42">.0</text:span><text:span text:style-name="T42">6</text:span><text:span text:style-name="T42">.</text:span><text:span text:style-name="T42">07[-1,-2]□接地匯流排規格不合規範，或□接地線未使用O型端子</text:span></text:p>
            <text:p text:style-name="P157"><text:span text:style-name="T72">A1</text:span><text:span text:style-name="T71"> </text:span><text:span text:style-name="T72">A2</text:span><text:span text:style-name="T71"> </text:span><text:span text:style-name="T42">□</text:span><text:span text:style-name="T57">5.07</text:span><text:span text:style-name="T57">.0</text:span><text:span text:style-name="T57">6</text:span><text:span text:style-name="T57">.99[-1~-5]</text:span><text:span text:style-name="T57">其他接地工程施工缺失：</text:span></text:p>
            <text:p text:style-name="P19"/>
            <text:p text:style-name="P151">5.07.07消防施工</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1[-1,-2]□焊接處防銹未處理，或□銲材保管不當</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2[-3,-5]□穿樑(板)套管未設置，或□與水電其他管路要徑相互抵觸</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3[-1,-2]管路及灑水頭配置不當</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4[-1,-2]預埋消防栓箱及綜合警報器箱未保護</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5[-1,-2]箱體生銹不潔</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06[-1,-2]□消防探測器裝置位置不當，或□探測區域設置不當（應距回風口小於1M，距出風口1.5M以上）</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07[-1,-2]水平或垂直管路固定架未依規定施作</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08[-1,-2]出入口寬度或高度，或樓版(天花板)淨高不符設計或法規</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09[-1,-2]消防送水口高度未介於0.5M～1.0M之間</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0[-1,-2]消防滅火及逃生設備、火</text:span><text:span text:style-name="T45">警受信總機設置及配線未符規定</text:span><text:span text:style-name="T42">，或□未與外氣空調箱連鎖</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1[-1,-2</text:span><text:span text:style-name="T24">]</text:span><text:span text:style-name="T45">警報器或廣播裝置配線及配管之材質未符要求</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2[-1,-2]</text:span><text:span text:style-name="T45">感知器之配管及安裝位置</text:span><text:span text:style-name="T42">錯誤，造成結構體完成後打鑿</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3[-1,-2]□火</text:span><text:span text:style-name="T45">警自動警報設備，或□緊急廣播設備之配線未依屋內線路裝置規則等規定設置</text:span><text:span text:style-name="T42">，或</text:span><text:span text:style-name="T45">□導線絕緣電阻不合規範</text:span><text:span text:style-name="T42">，或</text:span><text:span text:style-name="T45">□揚聲器、警鈴音壓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4</text:span><text:span text:style-name="T24">[</text:span><text:span text:style-name="T42">-1,-2]手動報警機、標示燈及火警警鈴未依規定設置</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5[-1,-2]</text:span><text:span text:style-name="T45">避難器之設備不符法規之規定</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6[-1,-2]逃生指示裝置之地點不符規定</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7[-1,-2]□避</text:span><text:span text:style-name="T45">難方向指示燈，及避難指標裝置高度不符規定，或□指示方向錯誤</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8[-1,-2]緩降機下降空間有突出物或無法一次到達地面</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9[-1,-2]消</text:span><text:span text:style-name="T45">防設備未經中央消防主管機關認同，裝設後不得使用</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0[-1,-2]地下室排風機或排風風管在設計時，未考量停車位高程淨空間法規規定2.1M以上，導致停車位淨空間不合規定</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1[-2,-4]緊</text:span><text:span text:style-name="T45">急排煙管道之風管設計及施工不良</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2[-2,-4]□排</text:span><text:span text:style-name="T45">煙設備設置不符規定，或</text:span><text:span text:style-name="T42">□</text:span><text:span text:style-name="T45">緊急排煙設備之風機與預備電源之連結不當</text:span><text:span text:style-name="T42">，或</text:span><text:span text:style-name="T45">□防火區劃鐵捲門配管配線未符合規範</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3[-2,-4]</text:span><text:span text:style-name="T45">消防栓配管焊接或熔接後有污粒殘留或未清除，致易發生管</text:span><text:soft-page-break/><text:span text:style-name="T45">路銜接處漏水現象</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4[-1,-2]</text:span><text:span text:style-name="T45">配管長度不正確，致有彈起或歪斜的現象</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5[-1,-2]</text:span><text:span text:style-name="T45">泡沫、撒水頭安裝位置不當，如未避開風管機、電纜架等設施</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6[-1,-2]</text:span><text:span text:style-name="T45">泡沫撒水系統之感知撒水頭離頂版間距，超出法定尺寸</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7[-1,-2]□加壓送水系統無加壓試水紀錄或試驗結果不符法規規定或設計要求或</text:span><text:span text:style-name="T42">□</text:span><text:span text:style-name="T42">時間不夠</text:span></text:p>
            <text:p text:style-name="P157"><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8[-1,-2]</text:span><text:span text:style-name="T45">泡</text:span><text:span text:style-name="T42">沫滅火或自動撒水設備</text:span><text:span text:style-name="T45">區域(B1F以下及11F以上)，未設計排水設施或施工不當，致排水不良</text:span></text:p>
            <text:p text:style-name="P157"><text:span text:style-name="T72">A1</text:span><text:span text:style-name="T71"> </text:span><text:span text:style-name="T72">A2</text:span><text:span text:style-name="T71"> </text:span><text:span text:style-name="T42">□5</text:span><text:span text:style-name="T45">.07</text:span><text:span text:style-name="T45">.0</text:span><text:span text:style-name="T45">7</text:span><text:span text:style-name="T45">.</text:span><text:span text:style-name="T45">29[-1,-2]機電設備未測試及試運轉 </text:span></text:p>
            <text:p text:style-name="P157"><text:span text:style-name="T77">A1</text:span><text:span text:style-name="T78"> </text:span><text:span text:style-name="T77">A2</text:span><text:span text:style-name="T78"> </text:span><text:span text:style-name="T90">□</text:span><text:span text:style-name="T83">5.07</text:span><text:span text:style-name="T83">.0</text:span><text:span text:style-name="T83">7</text:span><text:span text:style-name="T83">.99[-1~-5]</text:span><text:span text:style-name="T57">其他消防施工缺失</text:span><text:span text:style-name="T83">：</text:span></text:p>
            <text:p text:style-name="P47"/>
            <text:p text:style-name="P151">5.07.08空調施工</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0</text:span><text:span text:style-name="T42">1[-1,-2]□空調設備外形受損，或</text:span><text:span text:style-name="T42">□</text:span><text:span text:style-name="T42">未安裝穩固，或</text:span><text:span text:style-name="T42">□</text:span><text:span text:style-name="T42">未依規定設置避震裝置</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0</text:span><text:span text:style-name="T42">2[-1,-2]□空調管路未預留(含電氣、給水及排水)，或□補給水高層不足</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0</text:span><text:span text:style-name="T42">3[-1,-2]保溫水管、風管包敷不合規範，或□水平垂直管路固定架未依規定施作</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4[-1,-2]焊接處防鏽未處理</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5[-3,-5]□未設置穿樑(板)套管，或□牆面開口</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6[-1,-2]穿越防火牆未設置防火閘門及檢修口</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7[-1,-2]空調箱之冷凝排水未設置存水彎</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8[-1,-2]風管彎曲部分未使用順風片</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9[-1,-2]風管變徑後之長寬比未符規定</text:span></text:p>
            <text:p text:style-name="P157"><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10[-1,-2]機電設備未測試及試運轉</text:span></text:p>
            <text:p text:style-name="P157"><text:span text:style-name="T72">A1</text:span><text:span text:style-name="T71"> </text:span><text:span text:style-name="T72">A2</text:span><text:span text:style-name="T71"> </text:span><text:span text:style-name="T42">□</text:span><text:span text:style-name="T57">5.07</text:span><text:span text:style-name="T57">.0</text:span><text:span text:style-name="T57">8</text:span><text:span text:style-name="T57">.99[-1~-5]</text:span><text:span text:style-name="T57">其他空調施工缺失：</text:span></text:p>
            <text:p text:style-name="P22"/>
            <text:p text:style-name="P149"><text:span text:style-name="T24">5.07.09昇降設備施工</text:span></text:p>
            <text:p text:style-name="P157"><text:span text:style-name="T72">A1</text:span><text:span text:style-name="T71"> </text:span><text:span text:style-name="T72">A2</text:span><text:span text:style-name="T71"> </text:span><text:span text:style-name="T42">□5.07</text:span><text:span text:style-name="T42">.0</text:span><text:span text:style-name="T42">9</text:span><text:span text:style-name="T42">.0</text:span><text:span text:style-name="T42">1[-1,-2]停車設備車箱出入口未與地面平齊</text:span></text:p>
            <text:p text:style-name="P157"><text:span text:style-name="T72">A1</text:span><text:span text:style-name="T71"> </text:span><text:span text:style-name="T72">A2</text:span><text:span text:style-name="T71"> </text:span><text:span text:style-name="T42">□5.07</text:span><text:span text:style-name="T42">.0</text:span><text:span text:style-name="T42">9</text:span><text:span text:style-name="T42">.0</text:span><text:span text:style-name="T42">2[-1,-2]昇降設備運轉不平穩</text:span></text:p>
            <text:p text:style-name="P157"><text:span text:style-name="T72">A1</text:span><text:span text:style-name="T71"> </text:span><text:span text:style-name="T72">A2</text:span><text:span text:style-name="T71"> </text:span><text:span text:style-name="T42">□5.07</text:span><text:span text:style-name="T42">.0</text:span><text:span text:style-name="T42">9</text:span><text:span text:style-name="T42">.0</text:span><text:span text:style-name="T42">3[-1,-2]指示燈、開關及聯絡裝置不正常</text:span></text:p>
            <text:p text:style-name="P157"><text:span text:style-name="T72">A1</text:span><text:span text:style-name="T71"> </text:span><text:span text:style-name="T72">A2</text:span><text:span text:style-name="T71"> </text:span><text:span text:style-name="T42">□5.07</text:span><text:span text:style-name="T42">.0</text:span><text:span text:style-name="T42">9</text:span><text:span text:style-name="T42">.</text:span><text:span text:style-name="T42">04[-1,-2]□機房未設置通風散熱設備，或□位置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9</text:span><text:span text:style-name="T42">.</text:span><text:span text:style-name="T42">05[-1,-2]機房開關箱設置位置不合規範</text:span></text:p>
            <text:p text:style-name="P157"><text:span text:style-name="T72">A1</text:span><text:span text:style-name="T71"> </text:span><text:span text:style-name="T72">A2</text:span><text:span text:style-name="T71"> </text:span><text:span text:style-name="T42">□5.07</text:span><text:span text:style-name="T42">.0</text:span><text:span text:style-name="T42">9</text:span><text:span text:style-name="T42">.</text:span><text:span text:style-name="T42">06[-1,-2]門框背填混凝土未滿漿</text:span></text:p>
            <text:p text:style-name="P157"><text:span text:style-name="T72">A1</text:span><text:span text:style-name="T71"> </text:span><text:span text:style-name="T72">A2</text:span><text:span text:style-name="T71"> </text:span><text:span text:style-name="T42">□5.07</text:span><text:span text:style-name="T42">.0</text:span><text:span text:style-name="T42">9</text:span><text:span text:style-name="T42">.</text:span><text:span text:style-name="T42">07[-1,-2]機電設備未測試及試運轉</text:span></text:p>
            <text:p text:style-name="P157"><text:span text:style-name="T72">A1</text:span><text:span text:style-name="T71"> </text:span><text:span text:style-name="T72">A2</text:span><text:span text:style-name="T71"> </text:span><text:span text:style-name="T42">□</text:span><text:span text:style-name="T57">5.07</text:span><text:span text:style-name="T57">.0</text:span><text:span text:style-name="T57">9</text:span><text:span text:style-name="T57">.99[-1~-5]</text:span><text:span text:style-name="T57">其他昇降設備施工缺失：</text:span></text:p>
            <text:p text:style-name="P22"/>
            <text:p text:style-name="P149"><text:span text:style-name="T24">5.07</text:span><text:span text:style-name="T24">.</text:span><text:span text:style-name="T24">10</text:span><text:span text:style-name="T26">(適用「傳統建築，含古蹟、歷史、文化資產」等缺失項目)</text:span></text:p>
            <text:p text:style-name="P14"/>
            <text:p text:style-name="P149"><text:span text:style-name="T24">5.07.11掩埋場工程施工</text:span></text:p>
            <text:p text:style-name="P157"><text:span text:style-name="T72">A1</text:span><text:span text:style-name="T71"> </text:span><text:span text:style-name="T72">A2</text:span><text:span text:style-name="T71"> </text:span><text:span text:style-name="T42">□5.07</text:span><text:span text:style-name="T42">.</text:span><text:span text:style-name="T42">11</text:span><text:span text:style-name="T42">.0</text:span><text:span text:style-name="T42">1[-1,-2]阻水工程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1</text:span><text:span text:style-name="T42">.0</text:span><text:span text:style-name="T42">2[-1,-2]雨水集排系統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1</text:span><text:span text:style-name="T42">.0</text:span><text:span text:style-name="T42">3[-1,-2]滲出水集排系統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1</text:span><text:span text:style-name="T42">.0</text:span><text:span text:style-name="T42">4[-1,-2]沼氣集排系統施作不合規範</text:span></text:p>
            <text:p text:style-name="P157"><text:span text:style-name="T72">A1</text:span><text:span text:style-name="T71"> </text:span><text:span text:style-name="T72">A2</text:span><text:span text:style-name="T71"> </text:span><text:span text:style-name="T42">□</text:span><text:span text:style-name="T57">5.07</text:span><text:span text:style-name="T57">.</text:span><text:span text:style-name="T57">11</text:span><text:span text:style-name="T57">.99[-1~-5]</text:span><text:span text:style-name="T57">其他掩埋場工程施工缺失：</text:span></text:p>
            <text:p text:style-name="P22"/>
            <text:p text:style-name="P149"><text:span text:style-name="T24">5.07.12潛盾及推進工程施工</text:span></text:p>
            <text:p text:style-name="P157"><text:span text:style-name="T72">A1</text:span><text:span text:style-name="T71"> </text:span><text:span text:style-name="T72">A2</text:span><text:span text:style-name="T71"> </text:span><text:span text:style-name="T42">□5.07</text:span><text:span text:style-name="T42">.</text:span><text:span text:style-name="T42">12</text:span><text:span text:style-name="T42">.0</text:span><text:span text:style-name="T42">1[-3,-5]擋土工程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2</text:span><text:span text:style-name="T42">.0</text:span><text:span text:style-name="T42">2[-1,-2]工作井開挖作業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2</text:span><text:span text:style-name="T42">.0</text:span><text:span text:style-name="T42">3[-3,-5]主體工程(含鏡面工作與反力牆、掘進、監測與測量、出碴、回填、預鑄環片、人孔施築等作業)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2</text:span><text:span text:style-name="T42">.0</text:span><text:span text:style-name="T42">4[-1,-2]混凝土襯砌施作不合規範</text:span></text:p>
            <text:p text:style-name="P157"><text:soft-page-break/><text:span text:style-name="T72">A1</text:span><text:span text:style-name="T71"> </text:span><text:span text:style-name="T72">A2</text:span><text:span text:style-name="T71"> </text:span><text:span text:style-name="T42">□</text:span><text:span text:style-name="T57">5.07</text:span><text:span text:style-name="T57">.</text:span><text:span text:style-name="T57">12</text:span><text:span text:style-name="T57">.99[-1~-5]</text:span><text:span text:style-name="T57">其他潛盾及推進工程施工缺失：</text:span></text:p>
            <text:p text:style-name="P22"/>
            <text:p text:style-name="P149"><text:span text:style-name="T24">5.07.13景觀工程施工</text:span></text:p>
            <text:p text:style-name="P157"><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1[-1,-2]植栽工程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2[-1,-2]景觀灌溉系統或排水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4[-1,-2]照明</text:span><text:span text:style-name="T45">等</text:span><text:span text:style-name="T42">水電工程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5[-1,-2]木結構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6[-1,-2]造景施作不合規範</text:span></text:p>
            <text:p text:style-name="P157"><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7[-1,-2]機電設備未測試及試運轉</text:span></text:p>
            <text:p text:style-name="P157"><text:span text:style-name="T72">A1</text:span><text:span text:style-name="T71"> </text:span><text:span text:style-name="T72">A2</text:span><text:span text:style-name="T71"> </text:span><text:span text:style-name="T42">□</text:span><text:span text:style-name="T57">5.07</text:span><text:span text:style-name="T57">.</text:span><text:span text:style-name="T57">13</text:span><text:span text:style-name="T57">.99[-1~-5]</text:span><text:span text:style-name="T57">其他景觀工程施工缺失：</text:span></text:p>
            <text:p text:style-name="P22"/>
            <text:p text:style-name="P151">5.07.14監控系統施工及監測作業</text:p>
            <text:p text:style-name="P157"><text:span text:style-name="T72">A1</text:span><text:span text:style-name="T71"> </text:span><text:span text:style-name="T72">A2</text:span><text:span text:style-name="T71"> </text:span><text:span text:style-name="T42">□5.07</text:span><text:span text:style-name="T42">.</text:span><text:span text:style-name="T42">14</text:span><text:span text:style-name="T42">.0</text:span><text:span text:style-name="T42">1[-1,-2]□監測儀器安裝及施工未依工程契約規定，或□儀器安裝時機不適當，或□監測儀器無適當之保護措施及標示</text:span></text:p>
            <text:p text:style-name="P157"><text:span text:style-name="T72">A1</text:span><text:span text:style-name="T71"> </text:span><text:span text:style-name="T72">A2</text:span><text:span text:style-name="T71"> </text:span><text:span text:style-name="T42">□5.07</text:span><text:span text:style-name="T42">.</text:span><text:span text:style-name="T42">14</text:span><text:span text:style-name="T42">.0</text:span><text:span text:style-name="T42">2[-1,-2]□監測儀器裝設位置或深度不適當，或□未依現場實際地層進行研判及調整，設置地層錯誤，或□監測儀器重設而未累積先前變化量</text:span></text:p>
            <text:p text:style-name="P157"><text:span text:style-name="T72">A1</text:span><text:span text:style-name="T71"> </text:span><text:span text:style-name="T72">A2</text:span><text:span text:style-name="T71"> </text:span><text:span text:style-name="T42">□5.07</text:span><text:span text:style-name="T42">.</text:span><text:span text:style-name="T42">14</text:span><text:span text:style-name="T42">.0</text:span><text:span text:style-name="T42">3[-1,-2]□初始值監測時機延遲，未符合工程契約規定，或□監測頻率未符合工程契約規定</text:span></text:p>
            <text:p text:style-name="P157"><text:span text:style-name="T72">A1</text:span><text:span text:style-name="T71"> </text:span><text:span text:style-name="T72">A2</text:span><text:span text:style-name="T71"> </text:span><text:span text:style-name="T42">□5.07</text:span><text:span text:style-name="T42">.</text:span><text:span text:style-name="T42">14</text:span><text:span text:style-name="T42">.0</text:span><text:span text:style-name="T42">4[-1,-2]□監測資料達警戒值或行動值，現場無任何安全處置措施及應變紀錄，或□</text:span><text:span text:style-name="T45">處置措施及時機不適當，或□未依需要或規定進行回饋分析</text:span></text:p>
            <text:p text:style-name="P157"><text:span text:style-name="T72">A1</text:span><text:span text:style-name="T71"> </text:span><text:span text:style-name="T72">A2</text:span><text:span text:style-name="T71"> </text:span><text:span text:style-name="T42">□</text:span><text:span text:style-name="T57">5.07</text:span><text:span text:style-name="T57">.</text:span><text:span text:style-name="T57">14</text:span><text:span text:style-name="T57">.99[-1~-5]</text:span><text:span text:style-name="T57">其他監控系統施工及監測作業缺失：</text:span></text:p>
            <text:p text:style-name="P22"/>
            <text:p text:style-name="P62"/>
            <text:p text:style-name="P141"><text:span text:style-name="T24">5.08裝修雜項工程施工</text:span></text:p>
            <text:p text:style-name="P147"><text:span text:style-name="T72">A1</text:span><text:span text:style-name="T71"> </text:span><text:span text:style-name="T72">A2</text:span><text:span text:style-name="T71"> </text:span><text:span text:style-name="T42">□5.08</text:span><text:span text:style-name="T42">.0</text:span><text:span text:style-name="T42">1[-2,-4]磁磚完成面</text:span><text:span text:style-name="T42">□</text:span><text:span text:style-name="T42">不平整，或</text:span><text:span text:style-name="T42">□</text:span><text:span text:style-name="T42">對縫不良，或</text:span><text:span text:style-name="T42">□</text:span><text:span text:style-name="T42">有剝落，或</text:span><text:span text:style-name="T42">□</text:span><text:span text:style-name="T42">有白華現象</text:span></text:p>
            <text:p text:style-name="P147"><text:span text:style-name="T72">A1</text:span><text:span text:style-name="T71"> </text:span><text:span text:style-name="T72">A2</text:span><text:span text:style-name="T71"> </text:span><text:span text:style-name="T42">□5.08</text:span><text:span text:style-name="T42">.0</text:span><text:span text:style-name="T42">2[-2,-4]□內牆或外牆或地板之材料外觀不合規範，或</text:span><text:span text:style-name="T42">□</text:span><text:span text:style-name="T42">施工平整度不佳</text:span></text:p>
            <text:p text:style-name="P147"><text:span text:style-name="T72">A1</text:span><text:span text:style-name="T71"> </text:span><text:span text:style-name="T72">A2</text:span><text:span text:style-name="T71"> </text:span><text:span text:style-name="T42">□5.08</text:span><text:span text:style-name="T42">.0</text:span><text:span text:style-name="T42">3[-1,-2]□天花板裝設施工不合規範或</text:span><text:span text:style-name="T42">□</text:span><text:span text:style-name="T42">接縫處理不合規範</text:span></text:p>
            <text:p text:style-name="P147"><text:span text:style-name="T72">A1</text:span><text:span text:style-name="T71"> </text:span><text:span text:style-name="T72">A2</text:span><text:span text:style-name="T71"> </text:span><text:span text:style-name="T42">□5.08</text:span><text:span text:style-name="T42">.0</text:span><text:span text:style-name="T42">4[-1,-2]門窗裝設</text:span><text:span text:style-name="T42">□</text:span><text:span text:style-name="T42">不合規範，或</text:span><text:span text:style-name="T42">□</text:span><text:span text:style-name="T42">無塞水路，或</text:span><text:span text:style-name="T42">□</text:span><text:span text:style-name="T42">台度傾斜坡度不足</text:span></text:p>
            <text:p text:style-name="P147"><text:span text:style-name="T72">A1</text:span><text:span text:style-name="T71"> </text:span><text:span text:style-name="T72">A2</text:span><text:span text:style-name="T71"> </text:span><text:span text:style-name="T42">□5.08</text:span><text:span text:style-name="T42">.0</text:span><text:span text:style-name="T42">6[-1,-2]□衛生設備裝設不合規範，或</text:span><text:span text:style-name="T42">□</text:span><text:span text:style-name="T42">有滲漏情形</text:span></text:p>
            <text:p text:style-name="P147"><text:span text:style-name="T72">A1</text:span><text:span text:style-name="T71"> </text:span><text:span text:style-name="T72">A2</text:span><text:span text:style-name="T71"> </text:span><text:span text:style-name="T42">□5.08</text:span><text:span text:style-name="T42">.0</text:span><text:span text:style-name="T42">7[-1,-2]木結構施作不合規範</text:span></text:p>
            <text:p text:style-name="P14"/>
            <text:p text:style-name="P161"><text:span text:style-name="T24">5.08.08</text:span><text:span text:style-name="T26">美觀（Ⅰ）</text:span></text:p>
            <text:p text:style-name="P157"><text:span text:style-name="T72">A1</text:span><text:span text:style-name="T71"> </text:span><text:span text:style-name="T72">A2</text:span><text:span text:style-name="T71"> </text:span><text:span text:style-name="T42">□5.08</text:span><text:span text:style-name="T42">.0</text:span><text:span text:style-name="T42">8.01[-1,-2]混凝土完成面施工外觀平整度不佳</text:span></text:p>
            <text:p text:style-name="P157"><text:span text:style-name="T72">A1</text:span><text:span text:style-name="T71"> </text:span><text:span text:style-name="T72">A2</text:span><text:span text:style-name="T71"> </text:span><text:span text:style-name="T42">□5.08</text:span><text:span text:style-name="T42">.0</text:span><text:span text:style-name="T42">8.02[-1,-2]□結構體施工粗糙，或</text:span><text:span text:style-name="T42">□</text:span><text:span text:style-name="T42">結構體線形不協調或□不完整</text:span></text:p>
            <text:p text:style-name="P157"><text:span text:style-name="T72">A1</text:span><text:span text:style-name="T71"> </text:span><text:span text:style-name="T72">A2</text:span><text:span text:style-name="T71"> </text:span><text:span text:style-name="T42">□5.08</text:span><text:span text:style-name="T42">.</text:span><text:span text:style-name="T42">08.03[-1,-2]基地內外及周邊施工圍籬，或□不整齊，或□不清潔，或□不美化引起民眾反感</text:span></text:p>
            <text:p text:style-name="P14"/>
            <text:p text:style-name="P161"><text:span text:style-name="T24">5.08.09</text:span><text:span text:style-name="T26">美觀（Ⅱ）</text:span></text:p>
            <text:p text:style-name="P157"><text:span text:style-name="T72">A1</text:span><text:span text:style-name="T71"> </text:span><text:span text:style-name="T72">A2</text:span><text:span text:style-name="T71"> </text:span><text:span text:style-name="T42">□5.08</text:span><text:span text:style-name="T42">.</text:span><text:span text:style-name="T42">09.02[-1,-2]□基地內外及周邊景觀造型與周邊環境不協調，或□施工粗糙</text:span></text:p>
            <text:p text:style-name="P159"><text:span text:style-name="T76">A1</text:span><text:span text:style-name="T75"> </text:span><text:span text:style-name="T76">A2</text:span><text:span text:style-name="T75"> </text:span><text:span text:style-name="T42">□5.08</text:span><text:span text:style-name="T42">.</text:span><text:span text:style-name="T42">09.03[-1,-2]□基地內外及周邊植栽綠化與周邊環境景觀不搭調，或□施工粗糙</text:span></text:p>
            <text:p text:style-name="P157"><text:span text:style-name="T72">A1</text:span><text:span text:style-name="T71"> </text:span><text:span text:style-name="T72">A2</text:span><text:span text:style-name="T71"> </text:span><text:span text:style-name="T42">□5.08</text:span><text:span text:style-name="T42">.</text:span><text:span text:style-name="T42">09.04[-1,-2]</text:span><text:span text:style-name="T45">□欄杆不平順，或</text:span><text:span text:style-name="T45">□</text:span><text:span text:style-name="T45">未符合規定</text:span></text:p>
            <text:p text:style-name="P157"><text:span text:style-name="T72">A1</text:span><text:span text:style-name="T71"> </text:span><text:span text:style-name="T72">A2</text:span><text:span text:style-name="T75"> </text:span><text:span text:style-name="T42">□5.08</text:span><text:span text:style-name="T42">.</text:span><text:span text:style-name="T42">09.05[-1,-2]</text:span><text:span text:style-name="T45">□路緣石線形不平順，或□人行道鋪設不平整</text:span></text:p>
            <text:p text:style-name="P157"><text:span text:style-name="T72">A1</text:span><text:span text:style-name="T71"> </text:span><text:span text:style-name="T72">A2</text:span><text:span text:style-name="T71"> </text:span><text:span text:style-name="T42">□5.08</text:span><text:span text:style-name="T42">.</text:span><text:span text:style-name="T42">09.06[-1,-2]</text:span><text:span text:style-name="T45">管線鋪設或□道路舖設，路面切割線形不順，影響美觀</text:span></text:p>
            <text:p text:style-name="P157"><text:span text:style-name="T72">A1</text:span><text:span text:style-name="T71"> </text:span><text:span text:style-name="T72">A2</text:span><text:span text:style-name="T71"> </text:span><text:span text:style-name="T42">□5.08</text:span><text:span text:style-name="T42">.</text:span><text:span text:style-name="T42">09.07[-1,-2]</text:span><text:span text:style-name="T45">管線配置不當，影響美觀</text:span></text:p>
            <text:p text:style-name="P157"><text:span text:style-name="T72">A1</text:span><text:span text:style-name="T71"> </text:span><text:span text:style-name="T72">A2</text:span><text:span text:style-name="T71"> </text:span><text:span text:style-name="T42">□5.08</text:span><text:span text:style-name="T42">.</text:span><text:span text:style-name="T42">09.08[-1,-2]</text:span><text:span text:style-name="T45">配電開關匣配置不當、高低不一、四周收邊不良、生鏽不潔，影響美觀</text:span></text:p>
            <text:p text:style-name="P157"><text:span text:style-name="T72">A1</text:span><text:span text:style-name="T71"> </text:span><text:span text:style-name="T72">A2</text:span><text:span text:style-name="T75"> </text:span><text:span text:style-name="T42">□5.08</text:span><text:span text:style-name="T42">.</text:span><text:span text:style-name="T42">09.09[-1,-2]□</text:span><text:span text:style-name="T45">電桿號碼噴漆不明確，或□鐵件油漆不平整</text:span></text:p>
            <text:p text:style-name="P157"><text:soft-page-break/><text:span text:style-name="T72">A1</text:span><text:span text:style-name="T71"> </text:span><text:span text:style-name="T72">A2</text:span><text:span text:style-name="T75"> </text:span><text:span text:style-name="T42">□5.08</text:span><text:span text:style-name="T42">.</text:span><text:span text:style-name="T42">09.10[-1,-2]</text:span><text:span text:style-name="T45">跨軌線焊接地線配置不整齊</text:span></text:p>
            <text:p text:style-name="P11"/>
            <text:p text:style-name="P147"><text:span text:style-name="T72">A1</text:span><text:span text:style-name="T71"> </text:span><text:span text:style-name="T72">A2</text:span><text:span text:style-name="T71"> </text:span><text:span text:style-name="T24">□</text:span><text:span text:style-name="T57">5.08</text:span><text:span text:style-name="T57">.99[</text:span><text:span text:style-name="T57">-</text:span><text:span text:style-name="T57">1</text:span><text:span text:style-name="T57">~-5</text:span><text:span text:style-name="T57">]</text:span><text:span text:style-name="T57">其他</text:span><text:span text:style-name="T61">影響</text:span><text:span text:style-name="T57">裝修雜項工程施工缺失：</text:span></text:p>
            <text:p text:style-name="P17"/>
            <text:p text:style-name="P142">5.09工地管理(不含進度管理)</text:p>
            <text:p text:style-name="P147"><text:span text:style-name="T72">A1</text:span><text:span text:style-name="T71"> </text:span><text:span text:style-name="T72">A2</text:span><text:span text:style-name="T71"> </text:span><text:span text:style-name="T42">□5.09</text:span><text:span text:style-name="T42">.0</text:span><text:span text:style-name="T42">6[</text:span><text:span text:style-name="T45">-3,-5</text:span><text:span text:style-name="T42">]水電、土建工作未協調，施工介面未整合(如未套圖)</text:span></text:p>
            <text:p text:style-name="P147"><text:span text:style-name="T72">A1</text:span><text:span text:style-name="T71"> </text:span><text:span text:style-name="T72">A2</text:span><text:span text:style-name="T71"> </text:span><text:span text:style-name="T42">□5.09</text:span><text:span text:style-name="T42">.0</text:span><text:span text:style-name="T42">7[-1,-2]水電瓦斯等管線保護不合規範</text:span></text:p>
            <text:p text:style-name="P147"><text:span text:style-name="T72">A1</text:span><text:span text:style-name="T71"> </text:span><text:span text:style-name="T72">A2</text:span><text:span text:style-name="T71"> </text:span><text:span text:style-name="T42">□5.09.08[-1,-2]□無工程告示牌，或</text:span><text:span text:style-name="T42">□</text:span><text:span text:style-name="T42">內容未符合規定</text:span></text:p>
            <text:p text:style-name="P147"><text:span text:style-name="T72">A1</text:span><text:span text:style-name="T71"> </text:span><text:span text:style-name="T72">A2</text:span><text:span text:style-name="T71"> </text:span><text:span text:style-name="T42">□5.09.09[-2,-4]工地現場機具與材料任意堆置，未妥善保護</text:span></text:p>
            <text:p text:style-name="P147"><text:span text:style-name="T72">A1</text:span><text:span text:style-name="T71"> </text:span><text:span text:style-name="T72">A2</text:span><text:span text:style-name="T71"> </text:span><text:span text:style-name="T42">□5.09</text:span><text:span text:style-name="T42">.</text:span><text:span text:style-name="T42">11[-1,-2]建築物內隱蔽金屬管路應於未埋入前由承裝業之技術士會同機電監造單位派駐現場人員負責檢查，作成紀錄(屋內線路裝置規則第237條)</text:span></text:p>
            <text:p text:style-name="P163"><text:span text:style-name="T76">A1</text:span><text:span text:style-name="T75"> </text:span><text:span text:style-name="T76">A2</text:span><text:span text:style-name="T75"> </text:span><text:span text:style-name="T42">□5.09</text:span><text:span text:style-name="T42">.</text:span><text:span text:style-name="T42">12[-1,-2]氣體鋼瓶等未妥善保護</text:span></text:p>
            <text:p text:style-name="P163"><text:span text:style-name="T76">A1</text:span><text:span text:style-name="T75"> </text:span><text:span text:style-name="T76">A2</text:span><text:span text:style-name="T75"> </text:span><text:span text:style-name="T42">□5.09</text:span><text:span text:style-name="T42">.</text:span><text:span text:style-name="T42">13[-1,-2]未依契約規定設置臨時用電(含照明)或臨時給排水設施</text:span></text:p>
            <text:p text:style-name="P147"><text:span text:style-name="T77">A1</text:span><text:span text:style-name="T78"> </text:span><text:span text:style-name="T77">A2</text:span><text:span text:style-name="T78"> </text:span><text:span text:style-name="T90">□</text:span><text:span text:style-name="T83">5.0</text:span><text:span text:style-name="T85">9</text:span><text:span text:style-name="T85">.99[-1~-5]</text:span><text:span text:style-name="T61">其他工地管理缺失</text:span><text:span text:style-name="T85">：</text:span></text:p>
            <text:p text:style-name="P48"/>
            <text:p text:style-name="P50"/>
          </table:table-cell>
          <table:covered-table-cell/>
          <table:covered-table-cell/>
          <table:covered-table-cell/>
        </table:table-row>
        <table:table-row table:style-name="表格1.5">
          <table:table-cell table:style-name="表格1.A5" table:number-columns-spanned="4" office:value-type="string">
            <text:p text:style-name="P85"><text:span text:style-name="T33">（二）強度Π－材料設備檢驗與管制（W2）：</text:span></text:p>
            <text:p text:style-name="P138"><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51"/>
            <text:p text:style-name="P144">5.10檢驗審查紀錄</text:p>
            <text:p text:style-name="P162">5.10.01混凝土</text:p>
            <text:p text:style-name="P157"><text:span text:style-name="T74">A1</text:span><text:span text:style-name="T73"> </text:span><text:span text:style-name="T74">A2</text:span><text:span text:style-name="T73"> </text:span><text:span text:style-name="T94">□5.1</text:span><text:span text:style-name="T96">0</text:span><text:span text:style-name="T96">.</text:span><text:span text:style-name="T96">01</text:span><text:span text:style-name="T96">.0</text:span><text:span text:style-name="T96">1[-2,-4]□無配比、粗細粒料篩分析、水泥混凝土粗細粒料比重及吸水率試驗紀錄，或</text:span><text:span text:style-name="T96">□</text:span><text:span text:style-name="T96">配比材料未作檢驗</text:span></text:p>
            <text:p text:style-name="P157"><text:span text:style-name="T74">A1</text:span><text:span text:style-name="T73"> </text:span><text:span text:style-name="T74">A2</text:span><text:span text:style-name="T81"> </text:span><text:span text:style-name="T94">□5.10</text:span><text:span text:style-name="T94">.</text:span><text:span text:style-name="T94">01</text:span><text:span text:style-name="T94">.0</text:span><text:span text:style-name="T94">2[-2,-4]□無氯離子含量試驗紀錄或</text:span><text:span text:style-name="T94">□</text:span><text:span text:style-name="T94">檢驗頻率不足，或</text:span><text:span text:style-name="T94">□</text:span><text:span text:style-name="T94">內容不符規定</text:span></text:p>
            <text:p text:style-name="P157"><text:span text:style-name="T74">A1</text:span><text:span text:style-name="T73"> </text:span><text:span text:style-name="T74">A2</text:span><text:span text:style-name="T81"> </text:span><text:span text:style-name="T94">□5.1</text:span><text:span text:style-name="T96">0</text:span><text:span text:style-name="T96">.</text:span><text:span text:style-name="T96">01</text:span><text:span text:style-name="T96">.0</text:span><text:span text:style-name="T96">3[-2,-4]□無坍度試驗紀錄，或</text:span><text:span text:style-name="T96">□</text:span><text:span text:style-name="T96">檢驗頻率不足，或</text:span><text:span text:style-name="T96">□</text:span><text:span text:style-name="T96">內容不符規定</text:span></text:p>
            <text:p text:style-name="P157"><text:span text:style-name="T74">A1</text:span><text:span text:style-name="T73"> </text:span><text:span text:style-name="T74">A2</text:span><text:span text:style-name="T81"> </text:span><text:span text:style-name="T94">□5.1</text:span><text:span text:style-name="T96">0</text:span><text:span text:style-name="T96">.</text:span><text:span text:style-name="T96">01</text:span><text:span text:style-name="T96">.0</text:span><text:span text:style-name="T96">4[-2,-4]□無混凝土抗壓強度試驗紀錄，或</text:span><text:span text:style-name="T96">□</text:span><text:span text:style-name="T96">檢驗頻率不足，或</text:span><text:span text:style-name="T96">□</text:span><text:span text:style-name="T96">內容不符規定</text:span></text:p>
            <text:p text:style-name="P157"><text:span text:style-name="T74">A1</text:span><text:span text:style-name="T73"> </text:span><text:span text:style-name="T74">A2</text:span><text:span text:style-name="T73"> </text:span><text:span text:style-name="T94">□5.10</text:span><text:span text:style-name="T94">.</text:span><text:span text:style-name="T94">01</text:span><text:span text:style-name="T94">.0</text:span><text:span text:style-name="T94">5[-2,-4]□就</text:span><text:span text:style-name="T96">使用</text:span><text:span text:style-name="T94">之飛灰混凝土，無機關審核水泥或飛灰出廠證明、飛灰混凝土配比設計報告及其相關材料檢(試)驗報告之紀錄，或</text:span><text:span text:style-name="T94">□</text:span><text:span text:style-name="T94">內容不符規定</text:span></text:p>
            <text:p text:style-name="P54"/>
            <text:p text:style-name="P162">5.10.02鋼筋</text:p>
            <text:p text:style-name="P157"><text:span text:style-name="T74">A1</text:span><text:span text:style-name="T73"> </text:span><text:span text:style-name="T74">A2</text:span><text:span text:style-name="T73"> </text:span><text:span text:style-name="T94">□5.10</text:span><text:span text:style-name="T94">.</text:span><text:span text:style-name="T94">02</text:span><text:span text:style-name="T94">.0</text:span><text:span text:style-name="T94">1[-2,-4]□無抗彎及抗拉試驗紀錄，或</text:span><text:span text:style-name="T94">□</text:span><text:span text:style-name="T94">檢驗頻率不足</text:span></text:p>
            <text:p text:style-name="P157"><text:span text:style-name="T74">A1</text:span><text:span text:style-name="T73"> </text:span><text:span text:style-name="T74">A2</text:span><text:span text:style-name="T73"> </text:span><text:span text:style-name="T94">□5.10</text:span><text:span text:style-name="T94">.</text:span><text:span text:style-name="T94">02</text:span><text:span text:style-name="T94">.0</text:span><text:span text:style-name="T94">2[-2,-4]□無輻射污染、水淬鋼筋鑑定紀錄，或□檢驗頻率不符規定</text:span></text:p>
            <text:p text:style-name="P157"><text:span text:style-name="T74">A1</text:span><text:span text:style-name="T73"> </text:span><text:span text:style-name="T74">A2</text:span><text:span text:style-name="T73"> </text:span><text:span text:style-name="T94">□5.10</text:span><text:span text:style-name="T94">.</text:span><text:span text:style-name="T94">02</text:span><text:span text:style-name="T94">.0</text:span><text:span text:style-name="T94">3[-2,-4]□無鋼筋續接器、拉</text:span><text:span text:style-name="T17">拔</text:span><text:span text:style-name="T94">等試驗紀錄，或□檢驗頻率不符規定</text:span></text:p>
            <text:p text:style-name="P159"><text:span text:style-name="T82">A1</text:span><text:span text:style-name="T81"> </text:span><text:span text:style-name="T82">A2</text:span><text:span text:style-name="T81"> </text:span><text:span text:style-name="T94">□5.10</text:span><text:span text:style-name="T94">.</text:span><text:span text:style-name="T94">02</text:span><text:span text:style-name="T94">.0</text:span><text:span text:style-name="T94">4[-2,-4]□無鋼筋化性試驗紀錄，或□檢驗頻率不符規定</text:span></text:p>
            <text:p text:style-name="P54"/>
            <text:p text:style-name="P162">5.10.03鋼構工程</text:p>
            <text:p text:style-name="P157"><text:span text:style-name="T74">A1</text:span><text:span text:style-name="T73"> </text:span><text:span text:style-name="T74">A2</text:span><text:span text:style-name="T73"> </text:span><text:span text:style-name="T94">□5.10.03.01[-2,-4]無鋼材試驗紀錄或19㎜（含）以上厚度之鋼板夾層檢驗紀錄</text:span></text:p>
            <text:p text:style-name="P157"><text:span text:style-name="T74">A1</text:span><text:span text:style-name="T73"> </text:span><text:span text:style-name="T74">A2</text:span><text:span text:style-name="T73"> </text:span><text:span text:style-name="T94">□5.10.03.02[-2,-4]□無高強度螺栓試驗紀錄，或□檢驗頻率不符規定</text:span></text:p>
            <text:p text:style-name="P157"><text:span text:style-name="T74">A1</text:span><text:span text:style-name="T73"> </text:span><text:span text:style-name="T74">A2</text:span><text:span text:style-name="T73"> </text:span><text:span text:style-name="T94">□5.10.03.03[-2,-4]□無銲材試驗紀錄，或□檢驗頻率不符規定</text:span></text:p>
            <text:p text:style-name="P157"><text:span text:style-name="T74">A1</text:span><text:span text:style-name="T73"> </text:span><text:span text:style-name="T74">A2</text:span><text:span text:style-name="T73"> </text:span><text:span text:style-name="T94">□5.10.03.04[-2,-4]□無剪力釘試驗紀錄，或□檢驗頻率不符規定</text:span></text:p>
            <text:p text:style-name="P157"><text:span text:style-name="T74">A1</text:span><text:span text:style-name="T73"> </text:span><text:span text:style-name="T74">A2</text:span><text:span text:style-name="T73"> </text:span><text:span text:style-name="T94">□5.10.03.05[-2,-4]□無鋼材油漆或防火被覆檢驗紀錄，或□檢驗頻率不符規定</text:span></text:p>
            <text:p text:style-name="P54"/>
            <text:p text:style-name="P162">5.10.04土方工程</text:p>
            <text:p text:style-name="P157"><text:span text:style-name="T74">A1</text:span><text:span text:style-name="T73"> </text:span><text:span text:style-name="T74">A2</text:span><text:span text:style-name="T73"> </text:span><text:span text:style-name="T94">□5.10</text:span><text:span text:style-name="T94">.</text:span><text:span text:style-name="T94">04</text:span><text:span text:style-name="T94">.0</text:span><text:span text:style-name="T94">1[-2,-4]□無工地密度、夯實試驗，或</text:span><text:span text:style-name="T94">□</text:span><text:span text:style-name="T94">檢驗頻率不足</text:span></text:p>
            <text:p text:style-name="P54"/>
            <text:p text:style-name="P162">5.10.05電氣系統(含電氣、弱電、消防電)：</text:p>
            <text:p text:style-name="P157"><text:span text:style-name="T74">A1</text:span><text:span text:style-name="T73"> </text:span><text:span text:style-name="T74">A2</text:span><text:span text:style-name="T73"> </text:span><text:span text:style-name="T94">□5.10</text:span><text:span text:style-name="T94">.</text:span><text:span text:style-name="T94">05</text:span><text:span text:style-name="T94">.0</text:span><text:span text:style-name="T94">1[-2,-4]管材、線材(樣品板)未審查，□無材料物性化性檢驗紀錄，</text:span><text:soft-page-break/><text:span text:style-name="T94">□</text:span><text:span text:style-name="T94">無線路絕緣量測紀錄</text:span></text:p>
            <text:p text:style-name="P157"><text:span text:style-name="T74">A1</text:span><text:span text:style-name="T73"> </text:span><text:span text:style-name="T74">A2</text:span><text:span text:style-name="T73"> </text:span><text:span text:style-name="T94">□5.10</text:span><text:span text:style-name="T94">.</text:span><text:span text:style-name="T94">05</text:span><text:span text:style-name="T94">.0</text:span><text:span text:style-name="T94">2[-2,-4]□高低壓配電盤及分電箱未審查、未廠測，或</text:span><text:span text:style-name="T94">□</text:span><text:span text:style-name="T94">無出廠測試紀錄</text:span></text:p>
            <text:p text:style-name="P157"><text:span text:style-name="T74">A1</text:span><text:span text:style-name="T73"> </text:span><text:span text:style-name="T74">A2</text:span><text:span text:style-name="T81"> </text:span><text:span text:style-name="T94">□5.10</text:span><text:span text:style-name="T94">.</text:span><text:span text:style-name="T94">05.03[-2,-4]電氣設備未審查(發電機</text:span><text:span text:style-name="T94">、</text:span><text:span text:style-name="T94">昇降、變壓器、輸變電等重電設備)、未廠測</text:span></text:p>
            <text:p text:style-name="P157"><text:span text:style-name="T74">A1</text:span><text:span text:style-name="T73"> </text:span><text:span text:style-name="T74">A2</text:span><text:span text:style-name="T81"> </text:span><text:span text:style-name="T94">□5.10</text:span><text:span text:style-name="T94">.</text:span><text:span text:style-name="T94">05.04[-2,-4]弱電設備未審查(電信、監控)、未由檢測機構檢測，</text:span><text:span text:style-name="T94">□</text:span><text:span text:style-name="T94">無檢測紀錄</text:span></text:p>
            <text:p text:style-name="P54"/>
            <text:p text:style-name="P162">5.10.06水系統(含給排水、污水、消防水)</text:p>
            <text:p text:style-name="P157"><text:span text:style-name="T74">A1</text:span><text:span text:style-name="T73"> </text:span><text:span text:style-name="T74">A2</text:span><text:span text:style-name="T73"> </text:span><text:span text:style-name="T94">□5.10</text:span><text:span text:style-name="T94">.</text:span><text:span text:style-name="T94">06.01[-2,-4]管材、材料未審查(如閥類、水垂、避震、人孔踏步)</text:span></text:p>
            <text:p text:style-name="P157"><text:span text:style-name="T74">A1</text:span><text:span text:style-name="T73"> </text:span><text:span text:style-name="T74">A2</text:span><text:span text:style-name="T73"> </text:span><text:span text:style-name="T94">□5.10</text:span><text:span text:style-name="T94">.</text:span><text:span text:style-name="T94">06.02[-2,-4]設備未審查(含給排水、污水泵及衛浴)、未廠測 </text:span></text:p>
            <text:p text:style-name="P157"><text:span text:style-name="T74">A1</text:span><text:span text:style-name="T73"> </text:span><text:span text:style-name="T74">A2</text:span><text:span text:style-name="T81"> </text:span><text:span text:style-name="T94">□5.10</text:span><text:span text:style-name="T94">.</text:span><text:span text:style-name="T94">06.03[-2,-4]□無試水試壓紀錄（含相片），或□污水管材未作外壓試驗，或□污水管材未作鋁質水泥含量檢測，或□橡膠套環未檢驗 </text:span></text:p>
            <text:p text:style-name="P157"><text:span text:style-name="T74">A1</text:span><text:span text:style-name="T73"> </text:span><text:span text:style-name="T74">A2</text:span><text:span text:style-name="T81"> </text:span><text:span text:style-name="T94">□5.10</text:span><text:span text:style-name="T94">.</text:span><text:span text:style-name="T94">06.04[-2,-4]□無TV檢測紀錄</text:span></text:p>
            <text:p text:style-name="P53"/>
            <text:p text:style-name="P162">5.10.07接地系統</text:p>
            <text:p text:style-name="P157"><text:span text:style-name="T74">A1</text:span><text:span text:style-name="T73"> </text:span><text:span text:style-name="T74">A2</text:span><text:span text:style-name="T73"> </text:span><text:span text:style-name="T94">□5.10</text:span><text:span text:style-name="T94">.</text:span><text:span text:style-name="T94">07.01[-2,-4]避雷及接地設備未審查，或□特殊避雷針無內政部營建署核可文件</text:span></text:p>
            <text:p text:style-name="P157"><text:span text:style-name="T74">A1</text:span><text:span text:style-name="T73"> </text:span><text:span text:style-name="T74">A2</text:span><text:span text:style-name="T81"> </text:span><text:span text:style-name="T94">□5.10</text:span><text:span text:style-name="T94">.</text:span><text:span text:style-name="T94">07.02[-2,-4]各項接地系統無接地電阻測試</text:span><text:span text:style-name="T17">紀</text:span><text:span text:style-name="T94">錄(含接地極、接地線施工中相片)</text:span></text:p>
            <text:p text:style-name="P54"/>
            <text:p text:style-name="P162">5.10.08消防系統</text:p>
            <text:p text:style-name="P157"><text:span text:style-name="T74">A1</text:span><text:span text:style-name="T73"> </text:span><text:span text:style-name="T74">A2</text:span><text:span text:style-name="T81"> </text:span><text:span text:style-name="T94">□5.10</text:span><text:span text:style-name="T94">.</text:span><text:span text:style-name="T94">08.01[-2,-4]管材、線材及閥類未審查</text:span></text:p>
            <text:p text:style-name="P157"><text:span text:style-name="T74">A1</text:span><text:span text:style-name="T73"> </text:span><text:span text:style-name="T74">A2</text:span><text:span text:style-name="T73"> </text:span><text:span text:style-name="T94">□5.10</text:span><text:span text:style-name="T94">.</text:span><text:span text:style-name="T94">08.02[-2,-4]設備未審查(含消防設備、排煙機、避難器具及廣播等)、未廠測</text:span></text:p>
            <text:p text:style-name="P159"><text:span text:style-name="T82">A1</text:span><text:span text:style-name="T81"> </text:span><text:span text:style-name="T82">A2</text:span><text:span text:style-name="T81"> </text:span><text:span text:style-name="T94">□5.10</text:span><text:span text:style-name="T94">.</text:span><text:span text:style-name="T94">08.03[-1,-2]□無消防設備監造紀錄，或□無測試報告</text:span></text:p>
            <text:p text:style-name="P54"/>
            <text:p text:style-name="P162">5.10.09空調系統</text:p>
            <text:p text:style-name="P157"><text:span text:style-name="T74">A1</text:span><text:span text:style-name="T73"> </text:span><text:span text:style-name="T74">A2</text:span><text:span text:style-name="T81"> </text:span><text:span text:style-name="T94">□5.10</text:span><text:span text:style-name="T94">.</text:span><text:span text:style-name="T94">09.01[-2,-4]管材、線材及閥類未審查</text:span></text:p>
            <text:p text:style-name="P157"><text:span text:style-name="T74">A1</text:span><text:span text:style-name="T73"> </text:span><text:span text:style-name="T74">A2</text:span><text:span text:style-name="T73"> </text:span><text:span text:style-name="T94">□5.10</text:span><text:span text:style-name="T94">.</text:span><text:span text:style-name="T94">09.02[-2,-4]設備未審查（含冰水主機、泵浦、空調箱、分離式冷氣等）、未廠測</text:span></text:p>
            <text:p text:style-name="P58"/>
            <text:p text:style-name="P162">5.10.10瀝青混凝土及路面工程</text:p>
            <text:p text:style-name="P157"><text:span text:style-name="T74">A1</text:span><text:span text:style-name="T73"> </text:span><text:span text:style-name="T74">A2</text:span><text:span text:style-name="T73"> </text:span><text:span text:style-name="T94">□5.10</text:span><text:span text:style-name="T94">.</text:span><text:span text:style-name="T94">10.01[-2,-4]□無瀝青配比資料，或</text:span><text:span text:style-name="T94">□</text:span><text:span text:style-name="T94">無平整度檢測紀錄</text:span></text:p>
            <text:p text:style-name="P157"><text:span text:style-name="T74">A1</text:span><text:span text:style-name="T73"> </text:span><text:span text:style-name="T74">A2</text:span><text:span text:style-name="T73"> </text:span><text:span text:style-name="T94">□5.10</text:span><text:span text:style-name="T94">.</text:span><text:span text:style-name="T94">10.02[-2,-4]□無路面壓實度試驗(馬歇爾試驗)紀錄，或</text:span><text:span text:style-name="T94">□</text:span><text:span text:style-name="T94">檢驗頻率不足</text:span></text:p>
            <text:p text:style-name="P157"><text:span text:style-name="T74">A1</text:span><text:span text:style-name="T73"> </text:span><text:span text:style-name="T74">A2</text:span><text:span text:style-name="T73"> </text:span><text:span text:style-name="T94">□5.10</text:span><text:span text:style-name="T94">.</text:span><text:span text:style-name="T94">10.03[-2,-4]□無瀝青材料澆置檢驗紀錄，或</text:span><text:span text:style-name="T94">□</text:span><text:span text:style-name="T94">檢驗頻率不足</text:span></text:p>
            <text:p text:style-name="P157"><text:span text:style-name="T74">A1</text:span><text:span text:style-name="T73"> </text:span><text:span text:style-name="T74">A2</text:span><text:span text:style-name="T73"> </text:span><text:span text:style-name="T94">□5.10</text:span><text:span text:style-name="T94">.</text:span><text:span text:style-name="T94">10.04[-2,-4]□無瀝青混凝土鑽心厚度試驗，或</text:span><text:span text:style-name="T94">□</text:span><text:span text:style-name="T94">檢驗頻率不足</text:span></text:p>
            <text:p text:style-name="P157"><text:span text:style-name="T74">A1</text:span><text:span text:style-name="T73"> </text:span><text:span text:style-name="T74">A2</text:span><text:span text:style-name="T73"> </text:span><text:span text:style-name="T94">□5.10</text:span><text:span text:style-name="T94">.</text:span><text:span text:style-name="T94">10.05[-2,-4]□無瀝青含油量檢測紀錄，或□檢驗頻率不足</text:span></text:p>
            <text:p text:style-name="P54"/>
            <text:p text:style-name="P162">5.10.11基礎</text:p>
            <text:p text:style-name="P157"><text:span text:style-name="T74">A1</text:span><text:span text:style-name="T73"> </text:span><text:span text:style-name="T74">A2</text:span><text:span text:style-name="T73"> </text:span><text:span text:style-name="T94">□5.10</text:span><text:span text:style-name="T94">.</text:span><text:span text:style-name="T94">11.01[-2,-4]無基礎載重試驗紀錄</text:span></text:p>
            <text:p text:style-name="P157"><text:span text:style-name="T74">A1</text:span><text:span text:style-name="T73"> </text:span><text:span text:style-name="T74">A2</text:span><text:span text:style-name="T73"> </text:span><text:span text:style-name="T94">□5.10</text:span><text:span text:style-name="T94">.</text:span><text:span text:style-name="T94">11.02[-2,-4]無開挖鑽掘垂直度及深度檢測紀錄</text:span></text:p>
            <text:p text:style-name="P157"><text:span text:style-name="T74">A1</text:span><text:span text:style-name="T73"> </text:span><text:span text:style-name="T74">A2</text:span><text:span text:style-name="T73"> </text:span><text:span text:style-name="T94">□5.10</text:span><text:span text:style-name="T94">.</text:span><text:span text:style-name="T94">11.03[-2,-4]無特密管澆置紀錄</text:span></text:p>
            <text:p text:style-name="P54"/>
            <text:p text:style-name="P162">5.10.12鋼筋混凝土管(RCP)：</text:p>
            <text:p text:style-name="P157"><text:span text:style-name="T74">A1</text:span><text:span text:style-name="T73"> </text:span><text:span text:style-name="T74">A2</text:span><text:span text:style-name="T73"> </text:span><text:span text:style-name="T94">□5.10</text:span><text:span text:style-name="T94">.</text:span><text:span text:style-name="T94">12.01[-2,-4]無抗壓強度試驗紀錄</text:span></text:p>
            <text:p text:style-name="P157"><text:span text:style-name="T74">A1</text:span><text:span text:style-name="T73"> </text:span><text:span text:style-name="T74">A2</text:span><text:span text:style-name="T73"> </text:span><text:span text:style-name="T94">□5.10</text:span><text:span text:style-name="T94">.</text:span><text:span text:style-name="T94">12.02[-2,-4]無混凝土管試水試壓紀錄</text:span></text:p>
            <text:p text:style-name="P54"/>
            <text:p text:style-name="P162">5.10.13路燈照明設備</text:p>
            <text:p text:style-name="P157"><text:span text:style-name="T74">A1</text:span><text:span text:style-name="T73"> </text:span><text:span text:style-name="T74">A2</text:span><text:span text:style-name="T73"> </text:span><text:span text:style-name="T94">□5.10</text:span><text:span text:style-name="T94">.</text:span><text:span text:style-name="T94">13.01[-2,-4]無材料審核紀錄</text:span></text:p>
            <text:p text:style-name="P54"/>
            <text:p text:style-name="P162"><text:soft-page-break/>5.10.14地錨</text:p>
            <text:p text:style-name="P157"><text:span text:style-name="T74">A1</text:span><text:span text:style-name="T73"> </text:span><text:span text:style-name="T74">A2</text:span><text:span text:style-name="T73"> </text:span><text:span text:style-name="T94">□5.10</text:span><text:span text:style-name="T94">.</text:span><text:span text:style-name="T94">14.01[-2,-4]無施加預力紀錄</text:span></text:p>
            <text:p text:style-name="P54"/>
            <text:p text:style-name="P162">5.10.15路面標記</text:p>
            <text:p text:style-name="P157"><text:span text:style-name="T74">A1</text:span><text:span text:style-name="T73"> </text:span><text:span text:style-name="T74">A2</text:span><text:span text:style-name="T73"> </text:span><text:span text:style-name="T94">□5.10</text:span><text:span text:style-name="T94">.</text:span><text:span text:style-name="T94">15.01[-2,-4]無抗壓試驗紀錄</text:span></text:p>
            <text:p text:style-name="P157"><text:span text:style-name="T74">A1</text:span><text:span text:style-name="T73"> </text:span><text:span text:style-name="T74">A2</text:span><text:span text:style-name="T73"> </text:span><text:span text:style-name="T94">□5.10</text:span><text:span text:style-name="T94">.</text:span><text:span text:style-name="T94">15.02[-2,-4]無反光試驗紀錄</text:span></text:p>
            <text:p text:style-name="P54"/>
            <text:p text:style-name="P162">5.10.16高壓面磚</text:p>
            <text:p text:style-name="P157"><text:span text:style-name="T74">A1</text:span><text:span text:style-name="T73"> </text:span><text:span text:style-name="T74">A2</text:span><text:span text:style-name="T73"> </text:span><text:span text:style-name="T94">□5.10</text:span><text:span text:style-name="T94">.</text:span><text:span text:style-name="T94">16.01[-2,-4]無</text:span><text:span text:style-name="T96">外觀檢查、尺度及</text:span><text:span text:style-name="T94">許可</text:span><text:span text:style-name="T96">差量測、抗壓強度及吸水率等</text:span><text:span text:style-name="T94">試驗紀錄</text:span></text:p>
            <text:p text:style-name="P54"/>
            <text:p text:style-name="P162">5.10.17機電系統</text:p>
            <text:p text:style-name="P157"><text:span text:style-name="T74">A1</text:span><text:span text:style-name="T73"> </text:span><text:span text:style-name="T74">A2</text:span><text:span text:style-name="T73"> </text:span><text:span text:style-name="T94">□5.10</text:span><text:span text:style-name="T94">.</text:span><text:span text:style-name="T94">17.01[-2,-4]電氣設備未審查(發電機</text:span><text:span text:style-name="T94">、</text:span><text:span text:style-name="T94">昇降、輸變電等重電設備)</text:span></text:p>
            <text:p text:style-name="P157"><text:span text:style-name="T74">A1</text:span><text:span text:style-name="T73"> </text:span><text:span text:style-name="T74">A2</text:span><text:span text:style-name="T73"> </text:span><text:span text:style-name="T94">□5.10</text:span><text:span text:style-name="T94">.</text:span><text:span text:style-name="T94">17.02[-2,-4]無機電設備功能運轉檢測紀錄（含發電機、ATS切換系統、給水泵、污排水泵、火警、廣播、排煙機、泡沫撒水消防系統、空調水管水量平衡、風管風量平衡等）</text:span></text:p>
            <text:p text:style-name="P157"><text:span text:style-name="T74">A1</text:span><text:span text:style-name="T73"> </text:span><text:span text:style-name="T74">A2</text:span><text:span text:style-name="T81"> </text:span><text:span text:style-name="T94">□5.10</text:span><text:span text:style-name="T94">.</text:span><text:span text:style-name="T94">17.03[-2,-4]閘門設備資料未審查</text:span></text:p>
            <text:p text:style-name="P153"/>
            <text:p text:style-name="P40"><text:s text:c="2"/></text:p>
            <text:p text:style-name="P162">5.10.19監測儀器</text:p>
            <text:p text:style-name="P157"><text:span text:style-name="T74">A1</text:span><text:span text:style-name="T73"> </text:span><text:span text:style-name="T74">A2</text:span><text:span text:style-name="T73"> </text:span><text:span text:style-name="T94">□5.10</text:span><text:span text:style-name="T94">.</text:span><text:span text:style-name="T94">19.01[-2,-4]□監測儀器規格未符合工程契約規定，或□監測儀器未依工程契約規定頻率及期限進行檢驗及校正，或□檢驗及校正不符規範精度要求</text:span></text:p>
            <text:p text:style-name="P157"><text:span text:style-name="T74">A1</text:span><text:span text:style-name="T73"> </text:span><text:span text:style-name="T74">A2</text:span><text:span text:style-name="T73"> </text:span><text:span text:style-name="T94">□5.10</text:span><text:span text:style-name="T94">.</text:span><text:span text:style-name="T94">19.02[-2,-4]□施工或營運中監測儀器損壞未予復舊，或□未定期維護及清查</text:span></text:p>
            <text:p text:style-name="P54"/>
            <text:p text:style-name="P162">5.10.20基樁工程</text:p>
            <text:p text:style-name="P159"><text:span text:style-name="T82">A1</text:span><text:span text:style-name="T81"> </text:span><text:span text:style-name="T82">A2</text:span><text:span text:style-name="T81"> </text:span><text:span text:style-name="T94">□5.10</text:span><text:span text:style-name="T94">.</text:span><text:span text:style-name="T94">20.01[-2,-4]□全套管基樁無超音波檢測試驗紀錄，或□檢驗頻率不足</text:span></text:p>
            <text:p text:style-name="P162"/>
            <text:p text:style-name="P161"><text:span text:style-name="T123">5.10.21外</text:span><text:span text:style-name="T124">裝</text:span><text:span text:style-name="T123">壁磚工程</text:span></text:p>
            <text:p text:style-name="P159"><text:span text:style-name="T133">A1</text:span><text:span text:style-name="T132"> </text:span><text:span text:style-name="T133">A2</text:span><text:span text:style-name="T132"> </text:span><text:span text:style-name="T125">□5.10</text:span><text:span text:style-name="T125">.</text:span><text:span text:style-name="T125">21.01[-2,-4]</text:span><text:span text:style-name="T122">□未依契約</text:span><text:span text:style-name="T118">約</text:span><text:span text:style-name="T122">定辦理外裝壁磚商品相關檢驗，或□未貼上商品檢驗標識。</text:span></text:p>
            <text:p text:style-name="P164"/>
            <text:p text:style-name="P62"/>
            <text:p text:style-name="P165"><text:span text:style-name="T74">A1</text:span><text:span text:style-name="T73"> </text:span><text:span text:style-name="T74">A2</text:span><text:span text:style-name="T73"> </text:span><text:span text:style-name="T94">□</text:span><text:span text:style-name="T63">5.1</text:span><text:span text:style-name="T67">0</text:span><text:span text:style-name="T67">.</text:span><text:span text:style-name="T67">99 </text:span><text:span text:style-name="T66">[</text:span><text:span text:style-name="T66">-2,-4</text:span><text:span text:style-name="T66">]</text:span><text:span text:style-name="T67">其他材料設備檢驗審查紀錄缺失：</text:span></text:p>
            <text:p text:style-name="P24"/>
            <text:p text:style-name="Standard"/>
          </table:table-cell>
          <table:covered-table-cell/>
          <table:covered-table-cell/>
          <table:covered-table-cell/>
        </table:table-row>
        <table:table-row table:style-name="表格1.5">
          <table:table-cell table:style-name="表格1.A5" table:number-columns-spanned="4" office:value-type="string">
            <text:p text:style-name="P89">(三)安全（W3）：</text:p>
            <text:p text:style-name="P10"/>
            <text:p text:style-name="P141"><text:span text:style-name="T17">5.14工地職業安全衛生</text:span></text:p>
            <text:p text:style-name="P162">5.14.01墜落防止</text:p>
            <text:p text:style-name="P157"><text:span text:style-name="T72">A1</text:span><text:span text:style-name="T71"> </text:span><text:span text:style-name="T72">A2</text:span><text:span text:style-name="T75"> </text:span><text:span text:style-name="T42">□5.1</text:span><text:span text:style-name="T45">4.01.01[-2,-4]於高差2公尺以上之工作場所邊緣及開口部分(如樓梯、電梯口、天井、管道間、構台、橋</text:span><text:span text:style-name="T26">梁</text:span><text:span text:style-name="T45">墩柱及橋面版等)，未設置符合規定之護欄、護蓋、安全網或佩掛安全帶之防墜設施或</text:span><text:span text:style-name="T45">□</text:span><text:span text:style-name="T45">未符合規定</text:span></text:p>
            <text:p text:style-name="P157"><text:span text:style-name="T72">A1</text:span><text:span text:style-name="T71"> </text:span><text:span text:style-name="T72">A2</text:span><text:span text:style-name="T75"> </text:span><text:span text:style-name="T42">□5.</text:span><text:span text:style-name="T45">14.01.02[-2,-4]於高差2公尺以上之處所進行作業時，未使用高空工作車，或未以架設施工架等方法設置工作臺</text:span></text:p>
            <text:p text:style-name="P157"><text:span text:style-name="T72">A1</text:span><text:span text:style-name="T71"> </text:span><text:span text:style-name="T72">A2</text:span><text:span text:style-name="T75"> </text:span><text:span text:style-name="T42">□5.1</text:span><text:span text:style-name="T45">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text:span><text:soft-page-break/><text:span text:style-name="T45">業</text:span></text:p>
            <text:p text:style-name="P157"><text:span text:style-name="T72">A1</text:span><text:span text:style-name="T71"> </text:span><text:span text:style-name="T72">A2</text:span><text:span text:style-name="T75"> </text:span><text:span text:style-name="T42">□5.</text:span><text:span text:style-name="T45">14.01.04[-2,-4]於高差超過1.5公尺以上之場所作業，未設置符合規定之安全上下設備或</text:span><text:span text:style-name="T45">□</text:span><text:span text:style-name="T45">未符合規定</text:span></text:p>
            <text:p text:style-name="P157"><text:span text:style-name="T72">A1</text:span><text:span text:style-name="T71"> </text:span><text:span text:style-name="T72">A2</text:span><text:span text:style-name="T75"> </text:span><text:span text:style-name="T42">□5.1</text:span><text:span text:style-name="T45">4.01.05[-1,-2]高差超過2層樓或7.5公尺以上之鋼構建築，未張設安全網，且其下方未具有足夠淨空及工作面與安全網間具有障礙物</text:span></text:p>
            <text:p text:style-name="P157"><text:span text:style-name="T72">A1</text:span><text:span text:style-name="T71"> </text:span><text:span text:style-name="T72">A2</text:span><text:span text:style-name="T75"> </text:span><text:span text:style-name="T42">□5.1</text:span><text:span text:style-name="T45">4.01.07[-1,-2]使用之合梯，未符合規定(堅固構造、不得損傷、腐蝕、梯腳與地面之角度在75度內、兩梯腳間有繫材扣牢、且兩梯腳間有金屬等硬質繫材扣牢，腳部有防滑絕緣腳座套、有安全之防滑梯面)</text:span></text:p>
            <text:p text:style-name="P157"><text:span text:style-name="T72">A1</text:span><text:span text:style-name="T71"> </text:span><text:span text:style-name="T72">A2</text:span><text:span text:style-name="T75"> </text:span><text:span text:style-name="T42">□5.1</text:span><text:span text:style-name="T45">4.01.08[-1,-2]使用之移動梯，未符合規定(堅固構造、寬度30公分以上、採取防止滑溜或轉動之必要措施)</text:span></text:p>
            <text:p text:style-name="P33"/>
            <text:p text:style-name="P162">5.14.02倒塌、崩塌防止</text:p>
            <text:p text:style-name="P157"><text:span text:style-name="T74">A1</text:span><text:span text:style-name="T73"> </text:span><text:span text:style-name="T74">A2</text:span><text:span text:style-name="T73"> </text:span><text:span text:style-name="T94">□5.14.02.01</text:span><text:span text:style-name="T96">[-2,-4]</text:span><text:span text:style-name="T94">施工架未與穩定構造物妥實連接（框式施工架使用壁連座連接，間距在垂直方向9.0公尺、水平方向8.0公尺以內，以鋼筋等連接，垂直方向5.5公尺、水平方向7.5公尺以內）</text:span><text:span text:style-name="T96">或</text:span><text:span text:style-name="T96">□</text:span><text:span text:style-name="T96">未符合規定</text:span></text:p>
            <text:p text:style-name="P157"><text:span text:style-name="T74">A1</text:span><text:span text:style-name="T73"> </text:span><text:span text:style-name="T74">A2</text:span><text:span text:style-name="T73"> </text:span><text:span text:style-name="T94">□5.14.02.02</text:span><text:span text:style-name="T96">[-2,-4]</text:span><text:span text:style-name="T94">開挖深度在1.5公尺以上，未設擋土支撐（地質特殊或採取替代方法經專業人員簽認安全者，不在此限）；開挖場所有地面崩塌、土石飛落之虞時，未設擋土支撐、邊坡保護或張設防護網之設施</text:span></text:p>
            <text:p text:style-name="P157"><text:span text:style-name="T74">A1</text:span><text:span text:style-name="T73"> </text:span><text:span text:style-name="T74">A2</text:span><text:span text:style-name="T73"> </text:span><text:span text:style-name="T94">□5.14.02.03</text:span><text:span text:style-name="T96">[-2,-4]</text:span><text:span text:style-name="T94">隧道、坑道作業有落磐或土石崩塌之虞，未設置支撐、岩栓或噴凝土之支持構造及未清除浮石</text:span></text:p>
            <text:p text:style-name="P157"><text:span text:style-name="T74">A1</text:span><text:span text:style-name="T73"> </text:span><text:span text:style-name="T74">A2</text:span><text:span text:style-name="T73"> </text:span><text:span text:style-name="T94">□5.14.02.04</text:span><text:span text:style-name="T96">[-2,-4]</text:span><text:span text:style-name="T94">模板支撐支柱基礎之周邊易積水，導致地盤軟弱，或軟弱地盤未強化承載力（未鋪設覆工板或PC等）</text:span></text:p>
            <text:p text:style-name="P157"><text:span text:style-name="T74">A1</text:span><text:span text:style-name="T73"> </text:span><text:span text:style-name="T74">A2</text:span><text:span text:style-name="T73"> </text:span><text:span text:style-name="T94">□5.14.02.05</text:span><text:span text:style-name="T96">[-1,-2]供</text:span><text:span text:style-name="T94">作模板支撐之材料，有明顯之損壞、變形或腐蝕</text:span></text:p>
            <text:p text:style-name="P157"><text:span text:style-name="T74">A1</text:span><text:span text:style-name="T73"> </text:span><text:span text:style-name="T74">A2</text:span><text:span text:style-name="T73"> </text:span><text:span text:style-name="T94">□5.14.02.06</text:span><text:span text:style-name="T96">[-2,-4]</text:span><text:span text:style-name="T94">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5"/>
            <text:p text:style-name="P162">5.14.03感電防止</text:p>
            <text:p text:style-name="P157"><text:span text:style-name="T74">A1</text:span><text:span text:style-name="T73"> </text:span><text:span text:style-name="T74">A2</text:span><text:span text:style-name="T73"> </text:span><text:span text:style-name="T94">□5.14.03.01</text:span><text:span text:style-name="T96">[-1,-2]</text:span><text:span text:style-name="T94">臨時用電設備之電線未防護</text:span></text:p>
            <text:p text:style-name="P157"><text:span text:style-name="T74">A1</text:span><text:span text:style-name="T73"> </text:span><text:span text:style-name="T74">A2</text:span><text:span text:style-name="T73"> </text:span><text:span text:style-name="T94">□5.14.03.02</text:span><text:span text:style-name="T96">[-2,-4]</text:span><text:span text:style-name="T94">建築或工程興建之臨時用電設備，未於各該設備之連接電路上設置額定感度電流30毫安培、動作時間0.1秒以內之防止感電用漏電斷路器</text:span></text:p>
            <text:p text:style-name="P157"><text:span text:style-name="T74">A1</text:span><text:span text:style-name="T73"> </text:span><text:span text:style-name="T74">A2</text:span><text:span text:style-name="T73"> </text:span><text:span text:style-name="T94">□5.14.03.03</text:span><text:span text:style-name="T96">[-2,-4]</text:span><text:span text:style-name="T94">於鋼架等有觸及高導電性接地物之虞之場所，作業時所使用之交流電焊機（不含自動式焊接者），未裝設自動電擊防止裝置</text:span></text:p>
            <text:p text:style-name="P157"><text:span text:style-name="T74">A1</text:span><text:span text:style-name="T73"> </text:span><text:span text:style-name="T74">A2</text:span><text:span text:style-name="T73"> </text:span><text:span text:style-name="T94">□5.14.03.04</text:span><text:span text:style-name="T96">[-1,-2]</text:span><text:span text:style-name="T94">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57"><text:span text:style-name="T74">A1</text:span><text:span text:style-name="T73"> </text:span><text:span text:style-name="T74">A2</text:span><text:span text:style-name="T73"> </text:span><text:span text:style-name="T94">□5.14.03.05</text:span><text:span text:style-name="T96">[-1,-2]</text:span><text:span text:style-name="T94">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4"/>
            <text:p text:style-name="P147"><text:span text:style-name="T74">A1</text:span><text:span text:style-name="T73"> </text:span><text:span text:style-name="T74">A2</text:span><text:span text:style-name="T73"> </text:span><text:span text:style-name="T94">□5.1</text:span><text:span text:style-name="T96">4.04[-1,-2]□承包商無勞安自動檢查紀錄或，或</text:span><text:span text:style-name="T96">□</text:span><text:span text:style-name="T96">不確實</text:span></text:p>
            <text:p text:style-name="P147"><text:span text:style-name="T74">A1</text:span><text:span text:style-name="T73"> </text:span><text:span text:style-name="T74">A2</text:span><text:span text:style-name="T73"> </text:span><text:span text:style-name="T94">□5.14.05[-1,-2]安全衛生管理員或安衛業務主管未在工地執行職務</text:span></text:p>
            <text:p text:style-name="P57"><text:soft-page-break/></text:p>
            <text:p text:style-name="P162">5.14.06工作場所災害防止</text:p>
            <text:p text:style-name="P157"><text:span text:style-name="T74">A1</text:span><text:span text:style-name="T73"> </text:span><text:span text:style-name="T74">A2</text:span><text:span text:style-name="T73"> </text:span><text:span text:style-name="T94">□5.1</text:span><text:span text:style-name="T96">4.06.01[-1,-2]工作場所暴露之鋼筋等易發生被刺及擦傷災害者，未採取彎曲尖端、加蓋或加裝護套等防護設施</text:span></text:p>
            <text:p text:style-name="P157"><text:span text:style-name="T74">A1</text:span><text:span text:style-name="T73"> </text:span><text:span text:style-name="T74">A2</text:span><text:span text:style-name="T81"> </text:span><text:span text:style-name="T94">□5.1</text:span><text:span text:style-name="T96">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57"><text:span text:style-name="T74">A1</text:span><text:span text:style-name="T73"> </text:span><text:span text:style-name="T74">A2</text:span><text:span text:style-name="T81"> </text:span><text:span text:style-name="T94">□5.1</text:span><text:span text:style-name="T96">4.06.03[-1,-2]□雇主對於進入營繕工程工作場所作業人員，未提供適當安全帽，或未使其正確戴用，或□工人未使用安全防護用具</text:span></text:p>
            <text:p text:style-name="P157"><text:span text:style-name="T74">A1</text:span><text:span text:style-name="T73"> </text:span><text:span text:style-name="T74">A2</text:span><text:span text:style-name="T81"> </text:span><text:span text:style-name="T94">□5.1</text:span><text:span text:style-name="T96">4.06.04[-1,-2]勞工有酒醉或有酒醉之虞者，從事高架作業</text:span></text:p>
            <text:p text:style-name="P157"><text:span text:style-name="T74">A1</text:span><text:span text:style-name="T73"> </text:span><text:span text:style-name="T74">A2</text:span><text:span text:style-name="T81"> </text:span><text:span text:style-name="T94">□5.1</text:span><text:span text:style-name="T96">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57"><text:span text:style-name="T74">A1</text:span><text:span text:style-name="T73"> </text:span><text:span text:style-name="T74">A2</text:span><text:span text:style-name="T73"> </text:span><text:span text:style-name="T94">□</text:span><text:span text:style-name="T96">5.14.06.06[-2,-4]</text:span><text:span text:style-name="T94">未依</text:span><text:span text:style-name="T96">營造安全衛生設施標準第7條規定，對於營造工程之模板、施工架等材料拆除後之採取拔除或釘入凸出之鐵釘、鐵條防護措施</text:span></text:p>
            <text:p text:style-name="P157"><text:span text:style-name="T74">A1</text:span><text:span text:style-name="T73"> </text:span><text:span text:style-name="T74">A2</text:span><text:span text:style-name="T73"> </text:span><text:span text:style-name="T94">□</text:span><text:span text:style-name="T96">5.14.06.07[-1,-2]使勞工於局限空間從事作業前，未先確認該局限空間內有無可能引起勞工缺氧、中毒、感電、塌陷、被夾、被捲及火災、爆炸等危害，並據以訂定危害防止計畫</text:span></text:p>
            <text:p text:style-name="P157"><text:span text:style-name="T74">A1</text:span><text:span text:style-name="T73"> </text:span><text:span text:style-name="T74">A2</text:span><text:span text:style-name="T73"> </text:span><text:span text:style-name="T94">□</text:span><text:span text:style-name="T96">5.14.06.08[-1,-2]使勞工於局限空間從事作業時，□未建立勞工進入許可作業，或□未對勞工之進出確認、點名登記作成紀錄</text:span></text:p>
            <text:p text:style-name="P157"><text:span text:style-name="T74">A1</text:span><text:span text:style-name="T73"> </text:span><text:span text:style-name="T74">A2</text:span><text:span text:style-name="T73"> </text:span><text:span text:style-name="T94">□</text:span><text:span text:style-name="T96">5.14.06.09[-2,-4]使勞工從事局限空間作業，當作業區域超出監視人員目視範圍時，□未使勞工佩戴安全帶及可偵測人員活動情形之裝置；或□未置備可以動力或機械輔助吊升之緊急救援設備</text:span></text:p>
            <text:p text:style-name="P57"/>
            <text:p text:style-name="P147"><text:span text:style-name="T74">A1</text:span><text:span text:style-name="T73"> </text:span><text:span text:style-name="T74">A2</text:span><text:span text:style-name="T81"> </text:span><text:span text:style-name="T94">□5.1</text:span><text:span text:style-name="T96">4.07[-1,-2]施工現場交通警告等設施不足</text:span></text:p>
            <text:p text:style-name="P147"><text:span text:style-name="T74">A1</text:span><text:span text:style-name="T73"> </text:span><text:span text:style-name="T74">A2</text:span><text:span text:style-name="T73"> </text:span><text:span text:style-name="T94">□5.1</text:span><text:span text:style-name="T96">4.08[-1,-2]圍籬、外部防護網等設施不足</text:span></text:p>
            <text:p text:style-name="P147"><text:span text:style-name="T74">A1</text:span><text:span text:style-name="T73"> </text:span><text:span text:style-name="T74">A2</text:span><text:span text:style-name="T73"> </text:span><text:span text:style-name="T94">□5.14.10[-1,-2]□危險性工作場所未事先申請審查，或</text:span><text:span text:style-name="T94">□</text:span><text:span text:style-name="T94">未審查完成即先行動工</text:span></text:p>
            <text:p text:style-name="P147"><text:span text:style-name="T74">A1</text:span><text:span text:style-name="T73"> </text:span><text:span text:style-name="T74">A2</text:span><text:span text:style-name="T73"> </text:span><text:span text:style-name="T94">□5.14.11[-1,-2]</text:span><text:span text:style-name="T96">未於作業現場，依施工現況，設置擋土支撐、露天開挖、模板支撐、隧道挖掘、襯砌、施工架組配、鋼構組配、屋頂作業及缺氧作業等作業主管</text:span></text:p>
            <text:p text:style-name="P57"/>
            <text:p text:style-name="P162">5.14.12被撞防止</text:p>
            <text:p text:style-name="P157"><text:span text:style-name="T74">A1</text:span><text:span text:style-name="T73"> </text:span><text:span text:style-name="T74">A2</text:span><text:span text:style-name="T73"> </text:span><text:span text:style-name="T94">□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57"><text:span text:style-name="T74">A1</text:span><text:span text:style-name="T73"> </text:span><text:span text:style-name="T74">A2</text:span><text:span text:style-name="T73"> </text:span><text:span text:style-name="T94">□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57"><text:span text:style-name="T74">A1</text:span><text:span text:style-name="T73"> </text:span><text:span text:style-name="T74">A2</text:span><text:span text:style-name="T73"> </text:span><text:span text:style-name="T94">□5.14.12.03[-1,-2]使勞工於有車輛出入或往來之工作場所作業時，未明顯設置警戒標示，未置備反光背心等防護衣，使勞工確實使用</text:span></text:p>
            <text:p text:style-name="P57"/>
            <text:p text:style-name="P162">5.14.13物體飛落防止</text:p>
            <text:p text:style-name="P157"><text:span text:style-name="T74">A1</text:span><text:span text:style-name="T73"> </text:span><text:span text:style-name="T74">A2</text:span><text:span text:style-name="T73"> </text:span><text:span text:style-name="T94">□5.14.13.0</text:span><text:span text:style-name="T96">1[-1,-2]</text:span><text:span text:style-name="T94">工作場所有物體飛落之虞，未設置防止物體飛落設備</text:span></text:p>
            <text:p text:style-name="P157"><text:span text:style-name="T74">A1</text:span><text:span text:style-name="T73"> </text:span><text:span text:style-name="T74">A2</text:span><text:span text:style-name="T73"> </text:span><text:span text:style-name="T94">□5.14.13.02</text:span><text:span text:style-name="T96">[-1,-2]</text:span><text:span text:style-name="T94">使用未經檢查合格之固定式起重機、移動式起重機(1機3證之</text:span><text:soft-page-break/><text:span text:style-name="T94">1)</text:span></text:p>
            <text:p text:style-name="P157"><text:span text:style-name="T74">A1</text:span><text:span text:style-name="T73"> </text:span><text:span text:style-name="T74">A2</text:span><text:span text:style-name="T73"> </text:span><text:span text:style-name="T94">□5.14.13.0</text:span><text:span text:style-name="T96">3[-1,-2]</text:span><text:span text:style-name="T94">未僱用合格人員充任吊升荷重3公噸以上之固定式起重機、移動式起重機操作人員(1機3證之1)</text:span></text:p>
            <text:p text:style-name="P157"><text:span text:style-name="T74">A1</text:span><text:span text:style-name="T73"> </text:span><text:span text:style-name="T74">A2</text:span><text:span text:style-name="T73"> </text:span><text:span text:style-name="T94">□5.14.13.04</text:span><text:span text:style-name="T96">[-1,-2]</text:span><text:span text:style-name="T94">使用起重機具從事吊掛作業人員，未使其受特殊作業安全衛生教育訓練(1機3證之1)</text:span></text:p>
            <text:p text:style-name="P157"><text:span text:style-name="T74">A1</text:span><text:span text:style-name="T73"> </text:span><text:span text:style-name="T74">A2</text:span><text:span text:style-name="T73"> </text:span><text:span text:style-name="T94">□5.14.13.05</text:span><text:span text:style-name="T96">[-1,-2</text:span><text:span text:style-name="T22">]</text:span><text:span text:style-name="T94">起重機具之吊鉤、吊具未有防止吊物脫落裝置</text:span></text:p>
            <text:p text:style-name="P157"><text:span text:style-name="T74">A1</text:span><text:span text:style-name="T73"> </text:span><text:span text:style-name="T74">A2</text:span><text:span text:style-name="T73"> </text:span><text:span text:style-name="T94">□5.14.13.06</text:span><text:span text:style-name="T96">[-1,-2]起</text:span><text:span text:style-name="T94">重機具未有過捲預防裝置</text:span></text:p>
            <text:p text:style-name="P157"><text:span text:style-name="T74">A1</text:span><text:span text:style-name="T73"> </text:span><text:span text:style-name="T74">A2</text:span><text:span text:style-name="T73"> </text:span><text:span text:style-name="T94">□5.14.13.0</text:span><text:span text:style-name="T96">7[-1,-2]</text:span><text:span text:style-name="T94">起重機具運轉時，未採取防止吊掛物通過人員上方及人員進入吊掛物下方之設備或措施</text:span></text:p>
            <text:p text:style-name="P54"/>
            <text:p text:style-name="P147"><text:span text:style-name="T74">A1</text:span><text:span text:style-name="T73"> </text:span><text:span text:style-name="T74">A2</text:span><text:span text:style-name="T73"> </text:span><text:span text:style-name="T94">□</text:span><text:span text:style-name="T63">5.1</text:span><text:span text:style-name="T67">4.99</text:span><text:span text:style-name="T66">[</text:span><text:span text:style-name="T66">-</text:span><text:span text:style-name="T66">1</text:span><text:span text:style-name="T66">~-5</text:span><text:span text:style-name="T66">]</text:span><text:span text:style-name="T67">其他違反職業安全衛生相關法規情事：</text:span></text:p>
            <text:p text:style-name="P39"/>
            <text:p text:style-name="P114">5.15工區交通維持及安全管制措施</text:p>
            <text:p text:style-name="P147"><text:span text:style-name="T74">A1</text:span><text:span text:style-name="T73"> </text:span><text:span text:style-name="T74">A2</text:span><text:span text:style-name="T81"> </text:span><text:span text:style-name="T94">□5.1</text:span><text:span text:style-name="T96">5.01[-2,-4]□無交通維持及安全管制措施基本內容，或</text:span><text:span text:style-name="T96">□</text:span><text:span text:style-name="T96">未落實</text:span></text:p>
            <text:p text:style-name="P147"><text:span text:style-name="T74">A1</text:span><text:span text:style-name="T73"> </text:span><text:span text:style-name="T74">A2</text:span><text:span text:style-name="T81"> </text:span><text:span text:style-name="T94">□5.15.02[-1,-2]□交通維持及安全管制措施未依規定程序審查，或</text:span><text:span text:style-name="T94">□</text:span><text:span text:style-name="T94">不完整</text:span></text:p>
            <text:p text:style-name="P147"><text:span text:style-name="T74">A1</text:span><text:span text:style-name="T73"> </text:span><text:span text:style-name="T74">A2</text:span><text:span text:style-name="T81"> </text:span><text:span text:style-name="T94">□5.15.03[-1,-2]□承包商無交通維持及安全管制措施檢查紀錄，或</text:span><text:span text:style-name="T94">□</text:span><text:span text:style-name="T94">不確實</text:span></text:p>
            <text:p text:style-name="P147"><text:span text:style-name="T74">A1</text:span><text:span text:style-name="T73"> </text:span><text:span text:style-name="T74">A2</text:span><text:span text:style-name="T81"> </text:span><text:span text:style-name="T94">□5.15.04[-1,-2]施工機具、材料及棄土車輛違規佔用道路停放</text:span></text:p>
            <text:p text:style-name="P147"><text:span text:style-name="T74">A1</text:span><text:span text:style-name="T73"> </text:span><text:span text:style-name="T74">A2</text:span><text:span text:style-name="T81"> </text:span><text:span text:style-name="T94">□5.15.05[-1,-2]工區車輛進出口影響道路交通或無交通引導人員</text:span></text:p>
            <text:p text:style-name="P147"><text:span text:style-name="T74">A1</text:span><text:span text:style-name="T73"> </text:span><text:span text:style-name="T74">A2</text:span><text:span text:style-name="T81"> </text:span><text:span text:style-name="T94">□5.15.06[-1,-2]□車道縮減未設置前後之漸變段，或□設置長度不足</text:span></text:p>
            <text:p text:style-name="P147"><text:span text:style-name="T74">A1</text:span><text:span text:style-name="T73"> </text:span><text:span text:style-name="T74">A2</text:span><text:span text:style-name="T81"> </text:span><text:span text:style-name="T94">□5.15.07[-1,-2]重要路口無交通引導人員協助疏導交通</text:span></text:p>
            <text:p text:style-name="P147"><text:span text:style-name="T74">A1</text:span><text:span text:style-name="T73"> </text:span><text:span text:style-name="T74">A2</text:span><text:span text:style-name="T81"> </text:span><text:span text:style-name="T94">□5.15.08[-1,-2]工區周邊道路路面不平整</text:span></text:p>
            <text:p text:style-name="P147"><text:span text:style-name="T74">A1</text:span><text:span text:style-name="T73"> </text:span><text:span text:style-name="T74">A2</text:span><text:span text:style-name="T81"> </text:span><text:span text:style-name="T94">□5.15.09[-1,-2]工區圍籬尺寸、型式、安全設施及設置時機等不符合規定</text:span></text:p>
            <text:p text:style-name="P147"><text:span text:style-name="T74">A1</text:span><text:span text:style-name="T73"> </text:span><text:span text:style-name="T74">A2</text:span><text:span text:style-name="T81"> </text:span><text:span text:style-name="T94">□5.1</text:span><text:span text:style-name="T96">5.10[-2,-4]工區周邊行人動線安全防護措施及導引牌面不完善</text:span></text:p>
            <text:p text:style-name="P147"><text:span text:style-name="T74">A1</text:span><text:span text:style-name="T73"> </text:span><text:span text:style-name="T74">A2</text:span><text:span text:style-name="T81"> </text:span><text:span text:style-name="T94">□5.15.11[-1,-2]工區周邊標線、標誌、號誌設置不完善</text:span></text:p>
            <text:p text:style-name="P147"><text:span text:style-name="T74">A1</text:span><text:span text:style-name="T73"> </text:span><text:span text:style-name="T74">A2</text:span><text:span text:style-name="T73"> </text:span><text:span text:style-name="T94">□</text:span><text:span text:style-name="T63">5.1</text:span><text:span text:style-name="T67">5.99</text:span><text:span text:style-name="T66">[</text:span><text:span text:style-name="T66">-</text:span><text:span text:style-name="T66">1</text:span><text:span text:style-name="T66">~-5</text:span><text:span text:style-name="T66">]</text:span><text:span text:style-name="T67">其他交通維持及安全管制措施不當情事：</text:span></text:p>
            <text:p text:style-name="P39"/>
            <text:p text:style-name="P112">5.16汛期工地防災減災措施</text:p>
            <text:p text:style-name="P147"><text:span text:style-name="T74">A1</text:span><text:span text:style-name="T73"> </text:span><text:span text:style-name="T74">A2</text:span><text:span text:style-name="T81"> </text:span><text:span text:style-name="T94">□5.16.</text:span><text:span text:style-name="T96">01[-2,-4]</text:span><text:span text:style-name="T94">無訂定汛期工地防災自主檢查表，</text:span><text:span text:style-name="T94">□</text:span><text:span text:style-name="T94">或未落實</text:span></text:p>
            <text:p text:style-name="P147"><text:span text:style-name="T74">A1</text:span><text:span text:style-name="T73"> </text:span><text:span text:style-name="T74">A2</text:span><text:span text:style-name="T81"> </text:span><text:span text:style-name="T94">□5.16.02</text:span><text:span text:style-name="T96">[-2,-4]</text:span><text:span text:style-name="T94">工區及週遭之排水設施未予清理並保持暢通</text:span></text:p>
            <text:p text:style-name="P147"><text:span text:style-name="T74">A1</text:span><text:span text:style-name="T73"> </text:span><text:span text:style-name="T74">A2</text:span><text:span text:style-name="T81"> </text:span><text:span text:style-name="T94">□5.16.03</text:span><text:span text:style-name="T96">[-2,-4]</text:span><text:span text:style-name="T94">防汛缺口未確實封堵，或砂包、擋水鋼板、封水牆等臨時性防洪設施未補強</text:span></text:p>
            <text:p text:style-name="P147"><text:span text:style-name="T74">A1</text:span><text:span text:style-name="T73"> </text:span><text:span text:style-name="T74">A2</text:span><text:span text:style-name="T81"> </text:span><text:span text:style-name="T94">□</text:span><text:span text:style-name="T63">5.16.99</text:span><text:span text:style-name="T66">[</text:span><text:span text:style-name="T66">-</text:span><text:span text:style-name="T66">1</text:span><text:span text:style-name="T66">~-5</text:span><text:span text:style-name="T66">]</text:span><text:span text:style-name="T63">其他汛期工地防災減災措施不當情事：</text:span></text:p>
            <text:p text:style-name="P54"/>
            <text:p text:style-name="P112">5.17功能及節能減碳</text:p>
            <text:p text:style-name="P147"><text:span text:style-name="T74">A1</text:span><text:span text:style-name="T73"> </text:span><text:span text:style-name="T74">A2</text:span><text:span text:style-name="T73"> </text:span><text:span text:style-name="T94">□5.17.01[-1,-2]□未使用高效率空調設備，或□未使用高效率照明燈具(如LED應用產品)，或□未使用高效率馬達，或□未使用高效率變壓器，或□未使用高效率太陽能光電及熱泵熱水系統 </text:span></text:p>
            <text:p text:style-name="P147"><text:span text:style-name="T74">A1</text:span><text:span text:style-name="T73"> </text:span><text:span text:style-name="T74">A2</text:span><text:span text:style-name="T81"> </text:span><text:span text:style-name="T94">□5.17.02[-1,-2]</text:span><text:span text:style-name="T96">電源配置不當，影響使用性</text:span></text:p>
            <text:p text:style-name="P147"><text:span text:style-name="T74">A1</text:span><text:span text:style-name="T73"> </text:span><text:span text:style-name="T74">A2</text:span><text:span text:style-name="T73"> </text:span><text:span text:style-name="T94">□5.17.03[-1,-2]防災措施不足，影響應變功能</text:span></text:p>
            <text:p text:style-name="P147"><text:span text:style-name="T74">A1</text:span><text:span text:style-name="T73"> </text:span><text:span text:style-name="T74">A2</text:span><text:span text:style-name="T73"> </text:span><text:span text:style-name="T94">□5.17.04[-1,-2]地盤調查不確實影響施工作業</text:span></text:p>
            <text:p text:style-name="P147"><text:span text:style-name="T74">A1</text:span><text:span text:style-name="T73"> </text:span><text:span text:style-name="T74">A2</text:span><text:span text:style-name="T73"> </text:span><text:span text:style-name="T94">□5.17.05[-1,-2]□材料使用不當</text:span><text:span text:style-name="T17">，</text:span><text:span text:style-name="T94">或□施工之工法選用不適，或□施工動線不良</text:span></text:p>
            <text:p text:style-name="P147"><text:span text:style-name="T74">A1</text:span><text:span text:style-name="T73"> </text:span><text:span text:style-name="T74">A2</text:span><text:span text:style-name="T73"> </text:span><text:span text:style-name="T94">□5.17.06[-1,-2]□給水管徑不足</text:span><text:span text:style-name="T17">，</text:span><text:span text:style-name="T94">或□管材採用不當材質易腐蝕，或□管路配置不當，</text:span><text:span text:style-name="T96">影響使用性</text:span></text:p>
            <text:p text:style-name="P147"><text:span text:style-name="T74">A1</text:span><text:span text:style-name="T73"> </text:span><text:span text:style-name="T74">A2</text:span><text:span text:style-name="T73"> </text:span><text:span text:style-name="T94">□5.17.07[-1,-2]衛生設備通氣管配置不當，影響排放功能</text:span></text:p>
            <text:p text:style-name="P147"><text:span text:style-name="T74">A1</text:span><text:span text:style-name="T73"> </text:span><text:span text:style-name="T74">A2</text:span><text:span text:style-name="T73"> </text:span><text:span text:style-name="T94">□5.17.08[-1,-2]燈具設備配置不當，影響照明功能</text:span></text:p>
            <text:p text:style-name="P147"><text:span text:style-name="T74">A1</text:span><text:span text:style-name="T73"> </text:span><text:span text:style-name="T74">A2</text:span><text:span text:style-name="T73"> </text:span><text:span text:style-name="T94">□5.17.09[-1,-2]泵浦與結構體未保留適當間距，影響維護功能</text:span></text:p>
            <text:p text:style-name="P147"><text:span text:style-name="T74">A1</text:span><text:span text:style-name="T73"> </text:span><text:span text:style-name="T74">A2</text:span><text:span text:style-name="T73"> </text:span><text:span text:style-name="T94">□5.17.10[-1,-2]鋼骨無塗防火被覆，影響耐火性能</text:span></text:p>
            <text:p text:style-name="P147"><text:span text:style-name="T74">A1</text:span><text:span text:style-name="T73"> </text:span><text:span text:style-name="T74">A2</text:span><text:span text:style-name="T73"> </text:span><text:span text:style-name="T94">□5.17.11[-1,-2]污水人孔上下踏步，未採耐腐蝕材質，易腐蝕，影響日後使用性能</text:span></text:p>
            <text:p text:style-name="P147"><text:span text:style-name="T74">A1</text:span><text:span text:style-name="T73"> </text:span><text:span text:style-name="T74">A2</text:span><text:span text:style-name="T73"> </text:span><text:span text:style-name="T94">□5.17.12[-1,-2]未考量營建土石方平衡及交換，造成施工進度延宕</text:span></text:p>
            <text:p text:style-name="P147"><text:span text:style-name="T74">A1</text:span><text:span text:style-name="T73"> </text:span><text:span text:style-name="T74">A2</text:span><text:span text:style-name="T73"> </text:span><text:span text:style-name="T94">□5.17.13[-1,-2]發電機容量不足，影響供電功能</text:span></text:p>
            <text:p text:style-name="P147"><text:span text:style-name="T74">A1</text:span><text:span text:style-name="T73"> </text:span><text:span text:style-name="T74">A2</text:span><text:span text:style-name="T73"> </text:span><text:span text:style-name="T94">□5.17.14[-1,-2]管道間空間不足，無法實施維修</text:span></text:p>
            <text:p text:style-name="P147"><text:span text:style-name="T74">A1</text:span><text:span text:style-name="T73"> </text:span><text:span text:style-name="T74">A2</text:span><text:span text:style-name="T73"> </text:span><text:span text:style-name="T94">□5.17.15[-1,-2]設備未考量易維修性</text:span></text:p>
            <text:p text:style-name="P147"><text:soft-page-break/><text:span text:style-name="T74">A1</text:span><text:span text:style-name="T73"> </text:span><text:span text:style-name="T74">A2</text:span><text:span text:style-name="T73"> </text:span><text:span text:style-name="T94">□5.17.16[-1,-2]無營造綠色環境(最小營建規模，資源最佳化；發揮創意，創造節能減碳環境；以「迴避、減輕、補償」等生態工程原則減少衝擊)</text:span></text:p>
            <text:p text:style-name="P147"><text:span text:style-name="T74">A1</text:span><text:span text:style-name="T73"> </text:span><text:span text:style-name="T74">A2</text:span><text:span text:style-name="T73"> </text:span><text:span text:style-name="T94">□5.17.17[-1,-2]無選用綠色材料(考量需求性及最佳化配置；優先採用再生能源、節約能源、低污染、省資源、再生利用、可回收、綠建材等綠色環保產品、設備)</text:span></text:p>
            <text:p text:style-name="P147"><text:span text:style-name="T74">A1</text:span><text:span text:style-name="T73"> </text:span><text:span text:style-name="T74">A2</text:span><text:span text:style-name="T73"> </text:span><text:span text:style-name="T94">□5.17.18[-1,-2]無採綠色工法(因地制宜，選擇適當工法，優先採用可節省資材、能源或低耗能、減少廢棄物、施工自動化之工法及措施；拆除構材再利用，土方平衡減少外運，剩餘土石方資源化)</text:span></text:p>
            <text:p text:style-name="P44"/>
            <text:p text:style-name="P147"><text:span text:style-name="T74">A1</text:span><text:span text:style-name="T73"> </text:span><text:span text:style-name="T74">A2</text:span><text:span text:style-name="T73"> </text:span><text:span text:style-name="T94">□</text:span><text:span text:style-name="T63">5.17.99 </text:span><text:span text:style-name="T66">[</text:span><text:span text:style-name="T66">-</text:span><text:span text:style-name="T66">1</text:span><text:span text:style-name="T66">~-5</text:span><text:span text:style-name="T66">]</text:span><text:span text:style-name="T63">其他影響功能或節能減碳缺失：</text:span></text:p>
            <text:p text:style-name="P27"/>
            <text:p text:style-name="Standard"/>
          </table:table-cell>
          <table:covered-table-cell/>
          <table:covered-table-cell/>
          <table:covered-table-cell/>
        </table:table-row>
        <table:table-row table:style-name="表格1.10">
          <table:table-cell table:style-name="表格1.B1" table:number-columns-spanned="4" office:value-type="string">
            <text:list xml:id="list91206297846474" text:continue-numbering="true" text:style-name="WW8Num23">
              <text:list-item>
                <text:p text:style-name="P79">施工進度（P）：</text:p>
              </text:list-item>
            </text:list>
            <text:p text:style-name="P1"><text:span text:style-name="T104">　　　說明：</text:span><text:span text:style-name="T105">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55"/>
            <text:p text:style-name="P144">6.01施工進度管理</text:p>
            <text:p text:style-name="P147"><text:span text:style-name="T74">A1</text:span><text:span text:style-name="T73"> </text:span><text:span text:style-name="T74">A2</text:span><text:span text:style-name="T73"> </text:span><text:span text:style-name="T96">□6.01.01</text:span><text:span text:style-name="T94">[-1,-2]</text:span><text:span text:style-name="T96">施工進度管理不良</text:span></text:p>
            <text:p text:style-name="P147"><text:span text:style-name="T74">A1</text:span><text:span text:style-name="T73"> </text:span><text:span text:style-name="T74">A2</text:span><text:span text:style-name="T73"> </text:span><text:span text:style-name="T96">□6.01.02</text:span><text:span text:style-name="T94">[-1,-2]預定進度表（或網圖）未依契約規定提送或核定，</text:span><text:span text:style-name="T96">或</text:span><text:span text:style-name="T96">□</text:span><text:span text:style-name="T96">未符合規定</text:span></text:p>
            <text:p text:style-name="P147"><text:span text:style-name="T74">A1</text:span><text:span text:style-name="T73"> </text:span><text:span text:style-name="T74">A2</text:span><text:span text:style-name="T73"> </text:span><text:span text:style-name="T96">□6.01.03[-</text:span><text:span text:style-name="T94">1,-2]預定進度表（或網圖）未符合實際施工現況，</text:span><text:span text:style-name="T96">或</text:span><text:span text:style-name="T96">□</text:span><text:span text:style-name="T94">內容太簡略，不符需求</text:span></text:p>
            <text:p text:style-name="P147"><text:span text:style-name="T74">A1</text:span><text:span text:style-name="T73"> </text:span><text:span text:style-name="T74">A2</text:span><text:span text:style-name="T73"> </text:span><text:span text:style-name="T96">□6.01.04[-</text:span><text:span text:style-name="T94">1,-2]施工中</text:span><text:span text:style-name="T96">無預定及實際進度管制圖</text:span></text:p>
            <text:p text:style-name="P147"><text:span text:style-name="T74">A1</text:span><text:span text:style-name="T73"> </text:span><text:span text:style-name="T74">A2</text:span><text:span text:style-name="T73"> </text:span><text:span text:style-name="T96">□6.01.05</text:span><text:span text:style-name="T94">[-1,-2]</text:span><text:span text:style-name="T96">地上物拆遷等問題導致進度落後</text:span></text:p>
            <text:p text:style-name="P147"><text:span text:style-name="T74">A1</text:span><text:span text:style-name="T73"> </text:span><text:span text:style-name="T74">A2</text:span><text:span text:style-name="T73"> </text:span><text:span text:style-name="T96">□6.01.06</text:span><text:span text:style-name="T94">[-1,-2]未協調</text:span><text:span text:style-name="T96">管線單位配合施作，導致進度落後，或</text:span><text:span text:style-name="T96">□</text:span><text:span text:style-name="T96">未符合規定</text:span></text:p>
            <text:p text:style-name="P147"><text:span text:style-name="T74">A1</text:span><text:span text:style-name="T73"> </text:span><text:span text:style-name="T74">A2</text:span><text:span text:style-name="T73"> </text:span><text:span text:style-name="T96">□6.01.07</text:span><text:span text:style-name="T94">[-1,-2]</text:span><text:span text:style-name="T96">預定工程進度</text:span><text:span text:style-name="T94">表（或網圖）</text:span><text:span text:style-name="T96">未依變更設計時程配合修正</text:span></text:p>
            <text:p text:style-name="P147"><text:span text:style-name="T74">A1</text:span><text:span text:style-name="T73"> </text:span><text:span text:style-name="T74">A2</text:span><text:span text:style-name="T73"> </text:span><text:span text:style-name="T96">□6.01.08</text:span><text:span text:style-name="T94">[-1,-2]</text:span><text:span text:style-name="T96">進度落後趕工計畫</text:span><text:span text:style-name="T94">未提送或核定，</text:span><text:span text:style-name="T96">或</text:span><text:span text:style-name="T96">□</text:span><text:span text:style-name="T96">未符合規定</text:span></text:p>
            <text:p text:style-name="P147"><text:span text:style-name="T74">A1</text:span><text:span text:style-name="T73"> </text:span><text:span text:style-name="T74">A2</text:span><text:span text:style-name="T73"> </text:span><text:span text:style-name="T96">□6.01.09</text:span><text:span text:style-name="T94">[-1,-2]</text:span><text:span text:style-name="T96">預定進度表</text:span><text:span text:style-name="T94">（或網圖）</text:span><text:span text:style-name="T96">未標明進度計算基準</text:span></text:p>
            <text:p text:style-name="P147"><text:span text:style-name="T74">A1</text:span><text:span text:style-name="T73"> </text:span><text:span text:style-name="T74">A2</text:span><text:span text:style-name="T73"> </text:span><text:span text:style-name="T96">□6.01.10</text:span><text:span text:style-name="T94">[-1,-2]</text:span><text:span text:style-name="T96">施工進度未依施工項目分別計算再加權統計，不符合現場實際施工進度</text:span></text:p>
            <text:p text:style-name="P147"><text:span text:style-name="T74">A1</text:span><text:span text:style-name="T73"> </text:span><text:span text:style-name="T74">A2</text:span><text:span text:style-name="T73"> </text:span><text:span text:style-name="T96">□6.01.11</text:span><text:span text:style-name="T94">[-1,-2]</text:span><text:span text:style-name="T96">主辦機關、監造單位或廠商之工程進度不一致</text:span></text:p>
            <text:p text:style-name="P147"><text:span text:style-name="T74">A1</text:span><text:span text:style-name="T73"> </text:span><text:span text:style-name="T74">A2</text:span><text:span text:style-name="T73"> </text:span><text:span text:style-name="T96">□6.01.12</text:span><text:span text:style-name="T94">[-1,-2]</text:span><text:span text:style-name="T96">施工預定進度表</text:span><text:span text:style-name="T94">（或網圖）</text:span><text:span text:style-name="T96">，未明確標示要徑，不易掌控要徑作業進度</text:span></text:p>
            <text:p text:style-name="P147"><text:span text:style-name="T74">A1</text:span><text:span text:style-name="T73"> </text:span><text:span text:style-name="T74">A2</text:span><text:span text:style-name="T73"> </text:span><text:span text:style-name="T96">□</text:span><text:span text:style-name="T65">6.01.99</text:span><text:span text:style-name="T63">[-1,-2]</text:span><text:span text:style-name="T65">其他施工進度問題：</text:span></text:p>
            <text:p text:style-name="P23"/>
            <text:p text:style-name="P41">預定進度： <text:s text:c="9"/>%；實際進度： <text:s text:c="9"/>%；超前或落後： <text:s text:c="9"/>%</text:p>
            <text:p text:style-name="P41">異常說明及採取之對策：</text:p>
            <text:p text:style-name="P40"/>
          </table:table-cell>
          <table:covered-table-cell/>
          <table:covered-table-cell/>
          <table:covered-table-cell/>
        </table:table-row>
        <table:table-row table:style-name="表格1.12">
          <table:table-cell table:style-name="表格1.B1" table:number-columns-spanned="4" office:value-type="string">
            <text:list xml:id="list91206206589453" text:continue-numbering="true" text:style-name="WW8Num23">
              <text:list-item>
                <text:p text:style-name="P79">規劃設計（D）：除統包廠商外，規劃、設計單位不予扣點</text:p>
              </text:list-item>
            </text:list>
          </table:table-cell>
          <table:covered-table-cell/>
          <table:covered-table-cell/>
          <table:covered-table-cell/>
        </table:table-row>
        <table:table-row table:style-name="表格1.5">
          <table:table-cell table:style-name="表格1.A5" table:number-columns-spanned="4" office:value-type="string">
            <text:p text:style-name="P71"/>
            <text:p text:style-name="P166">7.00規劃設計問題</text:p>
            <text:p text:style-name="P105">7.01.00規劃設計有安全性不良情事</text:p>
            <text:p text:style-name="P168"><text:span text:style-name="T94">□7</text:span><text:span text:style-name="T94">.</text:span><text:span text:style-name="T94">01.01[-1,-2]</text:span><text:span text:style-name="T96">規範引用不當</text:span></text:p>
            <text:p text:style-name="P168"><text:span text:style-name="T94">□7</text:span><text:span text:style-name="T94">.</text:span><text:span text:style-name="T94">01.02[-1,-2]</text:span><text:span text:style-name="T96">參數引用不妥適</text:span></text:p>
            <text:p text:style-name="P168"><text:span text:style-name="T94">□7</text:span><text:span text:style-name="T94">.</text:span><text:span text:style-name="T94">01.03[-1,-2]應</text:span><text:span text:style-name="T96">變措施規範不足</text:span></text:p>
            <text:p text:style-name="P168"><text:span text:style-name="T94">□7</text:span><text:span text:style-name="T94">.</text:span><text:span text:style-name="T94">01.04[-1,-2]</text:span><text:span text:style-name="T96">未考量地盤狀況或未確實做好初步踏勘及工址現況調查</text:span></text:p>
            <text:p text:style-name="P168"><text:span text:style-name="T94">□7</text:span><text:span text:style-name="T94">.</text:span><text:span text:style-name="T94">01.05[-1,-2]</text:span><text:span text:style-name="T96">工法選用不當</text:span></text:p>
            <text:p text:style-name="P168"><text:span text:style-name="T94">□7</text:span><text:span text:style-name="T94">.</text:span><text:span text:style-name="T94">01.06[-1,-2</text:span><text:span text:style-name="T17">]</text:span><text:span text:style-name="T96">規劃設計成果造成施工動線不良</text:span></text:p>
            <text:p text:style-name="P168"><text:span text:style-name="T94">□7</text:span><text:span text:style-name="T94">.</text:span><text:span text:style-name="T94">01.07[-1,-2]</text:span><text:span text:style-name="T96">臨時支撐型式及數量不適當</text:span></text:p>
            <text:p text:style-name="P168"><text:span text:style-name="T94">□7</text:span><text:span text:style-name="T94">.</text:span><text:span text:style-name="T94">01.08</text:span><text:span text:style-name="T17">[</text:span><text:span text:style-name="T94">-1,-2</text:span><text:span text:style-name="T17">]</text:span><text:span text:style-name="T96">安全監測項目及頻率不足</text:span></text:p>
            <text:p text:style-name="P168"><text:span text:style-name="T94">□7</text:span><text:span text:style-name="T94">.</text:span><text:span text:style-name="T94">01.09[-1,-2]</text:span><text:span text:style-name="T96">設計成果危及維護人員工作環境</text:span></text:p>
            <text:p text:style-name="P168"><text:soft-page-break/><text:span text:style-name="T94">□</text:span><text:span text:style-name="T63">7</text:span><text:span text:style-name="T63">.</text:span><text:span text:style-name="T63">01.99[-1,-2]其他規劃設計有安全性不良情事</text:span></text:p>
            <text:p text:style-name="P53"/>
            <text:p text:style-name="P105">7.02.00規劃設計有施工性不良情事</text:p>
            <text:p text:style-name="P168"><text:span text:style-name="T94">□7</text:span><text:span text:style-name="T94">.</text:span><text:span text:style-name="T94">02.01[-1,-2]</text:span><text:span text:style-name="T96">施工性不佳</text:span></text:p>
            <text:p text:style-name="P168"><text:span text:style-name="T94">□7</text:span><text:span text:style-name="T94">.</text:span><text:span text:style-name="T94">02.02[-1,-2]</text:span><text:span text:style-name="T96">設計界面整合不良</text:span></text:p>
            <text:p text:style-name="P168"><text:span text:style-name="T94">□7</text:span><text:span text:style-name="T94">.</text:span><text:span text:style-name="T94">02.03[-1,-2]</text:span><text:span text:style-name="T96">變更設計次數或金額不合理</text:span></text:p>
            <text:p text:style-name="P168"><text:span text:style-name="T94">□7</text:span><text:span text:style-name="T94">.</text:span><text:span text:style-name="T94">02.04[-1,-2]</text:span><text:span text:style-name="T96">進度的配置不合理</text:span></text:p>
            <text:p text:style-name="P168"><text:span text:style-name="T94">□7</text:span><text:span text:style-name="T94">.</text:span><text:span text:style-name="T94">02.05[-1,-2]設計未考量節能減碳等功能（如</text:span><text:span text:style-name="T17">綠</text:span><text:span text:style-name="T94">建築）</text:span></text:p>
            <text:p text:style-name="P168"><text:span text:style-name="T94">□7</text:span><text:span text:style-name="T94">.</text:span><text:span text:style-name="T94">02.06[-1,-2]對於土地取得之困難度未作說明</text:span></text:p>
            <text:p text:style-name="P168"><text:span text:style-name="T94">□7</text:span><text:span text:style-name="T94">.</text:span><text:span text:style-name="T94">02.07[-1,-2]對於土地取得之經費未作分析</text:span></text:p>
            <text:p text:style-name="P168"><text:span text:style-name="T94">□7</text:span><text:span text:style-name="T94">.</text:span><text:span text:style-name="T94">02.08[-1,-2]測量資料、地質資料、水文氣象資料、公共管線資料及其他必須資料不足</text:span></text:p>
            <text:p text:style-name="P168"><text:span text:style-name="T94">□7</text:span><text:span text:style-name="T94">.</text:span><text:span text:style-name="T94">02.09[-1,-2]工程項目數量計算有明顯錯誤、漏項情形</text:span></text:p>
            <text:p text:style-name="P168"><text:span text:style-name="T94">□7</text:span><text:span text:style-name="T94">.</text:span><text:span text:style-name="T94">02.10[-1,-2]變更設計執行進度延宕，致影響工程進度</text:span></text:p>
            <text:p text:style-name="P168"><text:span text:style-name="T94">□</text:span><text:span text:style-name="T63">7</text:span><text:span text:style-name="T63">.</text:span><text:span text:style-name="T63">02.99[-1,-2]其他規劃設計有施工性不良情事</text:span></text:p>
            <text:p text:style-name="P57"/>
            <text:p text:style-name="P105">7.03.00規劃設計有維護性不良情事</text:p>
            <text:p text:style-name="P168"><text:span text:style-name="T94">□7</text:span><text:span text:style-name="T94">.</text:span><text:span text:style-name="T94">03.01[-1,-2]</text:span><text:span text:style-name="T96">材料耐久性引用規範不當</text:span></text:p>
            <text:p text:style-name="P168"><text:span text:style-name="T94">□7</text:span><text:span text:style-name="T94">.</text:span><text:span text:style-name="T94">03.02[-1,-2]</text:span><text:span text:style-name="T96">維修材料取得不易</text:span></text:p>
            <text:p text:style-name="P168"><text:span text:style-name="T94">□7</text:span><text:span text:style-name="T94">.</text:span><text:span text:style-name="T94">03.03[-1,-2]</text:span><text:span text:style-name="T96">維護技術困難</text:span></text:p>
            <text:p text:style-name="P168"><text:span text:style-name="T94">□7.03</text:span><text:span text:style-name="T94">.</text:span><text:span text:style-name="T94">04[-1,-2]</text:span><text:span text:style-name="T96">契約編列數量計算與圖說核算不符</text:span></text:p>
            <text:p text:style-name="P168"><text:span text:style-name="T94">□7.03</text:span><text:span text:style-name="T94">.</text:span><text:span text:style-name="T94">05[-1,-2]</text:span><text:span text:style-name="T96">單價分析表施工項目重複編列</text:span></text:p>
            <text:p text:style-name="P168"><text:span text:style-name="T94">□7.03</text:span><text:span text:style-name="T94">.</text:span><text:span text:style-name="T94">06[-1,-2]未依工程會95.10.30工程技字第09500420500號函，於規劃設計階段考量營建土石方平衡及交換、確認土質種類及數量、避免大挖大填、評估合法處理場所容量或大量者評估自設土資場等原則</text:span></text:p>
            <text:p text:style-name="P168"><text:span text:style-name="T94">□</text:span><text:span text:style-name="T63">7</text:span><text:span text:style-name="T63">.</text:span><text:span text:style-name="T63">03.99[-1,-2] 其他規劃設計有維護性不良情事</text:span></text:p>
            <text:p text:style-name="P28"/>
            <text:p text:style-name="P105">7.04.00公眾使用空間之規劃設計未針對性別差異於安全性、友善性或便利性作適當考量</text:p>
            <text:p text:style-name="P167">□7.04.01[-1,-2]未建構男女空間合理使用比例，如公廁男女比、親子廁所、無障礙空間設備</text:p>
            <text:p text:style-name="P167">□7.04.02[-1,-2]未考量空間安全性，如空間死角、路燈數量、公共女廁座落位置、裝設安全警鈴</text:p>
            <text:p text:style-name="P167">□7.04.03[-1,-2]未考量不同性別特殊需求，如設置哺乳室</text:p>
            <text:p text:style-name="P167">□7.04.04[-1,-2]未考量不同性別感受，建構整潔舒適環境，如吸菸非吸菸區規定</text:p>
            <text:p text:style-name="P168"><text:span text:style-name="T94">□</text:span><text:span text:style-name="T63">7.04.99[-1,-2]其他公眾使用空間之規劃設計未針對性別差異於安全性、友善性或便利性作適當考量情事</text:span></text:p>
            <text:p text:style-name="P53"/>
            <text:p text:style-name="Standard"/>
          </table:table-cell>
          <table:covered-table-cell/>
          <table:covered-table-cell/>
          <table:covered-table-cell/>
        </table:table-row>
        <table:table-row table:style-name="表格1.14">
          <table:table-cell table:style-name="表格1.B1" table:number-columns-spanned="4" office:value-type="string">
            <text:list xml:id="list91206860219723" text:continue-numbering="true" text:style-name="WW8Num23">
              <text:list-item>
                <text:p text:style-name="P79">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1434074906" text:style-name="WW8Num3">
              <text:list-item>
                <text:p text:style-name="P170"><text:span text:style-name="T19">主辦機關或委託專案管理廠商扣點數（QA1+WA1+PA1）</text:span></text:p>
              </text:list-item>
              <text:list-item>
                <text:p text:style-name="P173"><text:span text:style-name="T19">自辦監造或委託監造廠商扣點數（QA2+WA2+PA2+D）</text:span></text:p>
              </text:list-item>
              <text:list-item>
                <text:p text:style-name="P171">承攬廠商扣點數（QB+W+P+D)</text:p>
              </text:list-item>
              <text:list-item>
                <text:p text:style-name="P171">總缺失扣點數（QA1＋QA2＋QB＋W+P+D）</text:p>
              </text:list-item>
            </text:list>
          </table:table-cell>
          <table:covered-table-cell/>
          <table:table-cell table:style-name="表格1.C15" table:number-columns-spanned="2" office:value-type="string">
            <text:p text:style-name="P87"><text:span text:style-name="T19">：</text:span><text:span text:style-name="T52"> <text:s text:c="13"/></text:span><text:span text:style-name="T19">點</text:span></text:p>
            <text:p text:style-name="P68"><text:span text:style-name="T19">：</text:span><text:span text:style-name="T52"> <text:s text:c="13"/></text:span><text:span text:style-name="T19">點</text:span></text:p>
            <text:p text:style-name="P68"><text:span text:style-name="T19">：</text:span><text:span text:style-name="T52"> <text:s text:c="13"/></text:span><text:span text:style-name="T19">點</text:span></text:p>
            <text:p text:style-name="P68"><text:span text:style-name="T19">：</text:span><text:span text:style-name="T52"> <text:s text:c="13"/></text:span><text:span text:style-name="T19">點</text:span></text:p>
          </table:table-cell>
          <table:covered-table-cell/>
        </table:table-row>
        <table:table-row table:style-name="表格1.16">
          <table:table-cell table:style-name="表格1.B1" table:number-columns-spanned="4" office:value-type="string">
            <text:list xml:id="list91207383548796" text:continue-list="list91206860219723" text:style-name="WW8Num23">
              <text:list-item>
                <text:p text:style-name="P80">專業人員工作評量紀錄：</text:p>
              </text:list-item>
            </text:list>
          </table:table-cell>
          <table:covered-table-cell/>
          <table:covered-table-cell/>
          <table:covered-table-cell/>
        </table:table-row>
        <text:soft-page-break/>
        <table:table-row table:style-name="表格1.16">
          <table:table-cell table:style-name="表格1.A1" table:number-columns-spanned="2" office:value-type="string">
            <text:list xml:id="list91207184060584" text:continue-numbering="true" text:style-name="WW8Num23">
              <text:list-item>
                <text:list>
                  <text:list-item>
                    <text:p text:style-name="P169">專案管理廠商派駐現場人員（4.01.20）</text:p>
                  </text:list-item>
                  <text:list-item>
                    <text:p text:style-name="P174"><text:span text:style-name="T19">建築師</text:span><text:span text:style-name="T19">（4.02.13）</text:span></text:p>
                  </text:list-item>
                  <text:list-item>
                    <text:p text:style-name="P172">技師（4.02.14）</text:p>
                  </text:list-item>
                  <text:list-item>
                    <text:p text:style-name="P174"><text:span text:style-name="T19">監造單位及其所派駐現場人員-1（4.02.</text:span><text:span text:style-name="T21">03</text:span><text:span text:style-name="T19">）</text:span></text:p>
                  </text:list-item>
                </text:list>
              </text:list-item>
            </text:list>
            <text:p text:style-name="P68"><text:span text:style-name="T19">　監造單位及其所派駐現場人員-2 (4.02.</text:span><text:span text:style-name="T21">03</text:span><text:span text:style-name="T19">）</text:span></text:p>
            <text:list xml:id="list91206714930978" text:continue-numbering="true" text:style-name="WW8Num23">
              <text:list-item>
                <text:list>
                  <text:list-item>
                    <text:p text:style-name="P174"><text:span text:style-name="T19">專任工程人員</text:span><text:span text:style-name="T19">（4.03.</text:span><text:span text:style-name="T21">11</text:span><text:span text:style-name="T19">）</text:span></text:p>
                  </text:list-item>
                  <text:list-item>
                    <text:p text:style-name="P174"><text:span text:style-name="T19">工地主任</text:span><text:span text:style-name="T19">（4.03.12）</text:span></text:p>
                  </text:list-item>
                  <text:list-item>
                    <text:p text:style-name="P174"><text:span text:style-name="T19">職業安全衛生管理人員（4.03.14）</text:span></text:p>
                  </text:list-item>
                  <text:list-item>
                    <text:p text:style-name="P172">品管人員-1（4.03.08）</text:p>
                  </text:list-item>
                </text:list>
              </text:list-item>
            </text:list>
            <text:p text:style-name="P36">　品管人員-2（4.03.08）</text:p>
            <text:list xml:id="list91205647634392" text:continue-numbering="true" text:style-name="WW8Num23">
              <text:list-item>
                <text:list>
                  <text:list-item>
                    <text:p text:style-name="P172">土木包工業負責人（4.03.11；4.03.12）</text:p>
                  </text:list-item>
                </text:list>
              </text:list-item>
            </text:list>
          </table:table-cell>
          <table:covered-table-cell/>
          <table:table-cell table:style-name="表格1.C17" office:value-type="string">
            <text:p text:style-name="P87"><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ext:p text:style-name="P68"><text:span text:style-name="T19">：</text:span><text:span text:style-name="T19">±</text:span><text:span text:style-name="T52"> <text:s text:c="5"/></text:span><text:span text:style-name="T52"><text:s text:c="2"/></text:span><text:span text:style-name="T19">點；</text:span></text:p>
          </table:table-cell>
          <table:table-cell table:style-name="表格1.C15" office:value-type="string">
            <text:p text:style-name="P87"><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ext:p text:style-name="P68"><text:span text:style-name="T19">姓名：</text:span><text:span text:style-name="T52"> <text:s text:c="8"/></text:span></text:p>
          </table:table-cell>
        </table:table-row>
        <table:table-row table:style-name="表格1.18">
          <table:table-cell table:style-name="表格1.B1" table:number-columns-spanned="4" office:value-type="string">
            <text:p text:style-name="P9">◎本次查核之查核小組人員（含領隊、查核委員、工作人員等）簽名：</text:p>
            <text:p text:style-name="P7"/>
            <text:p text:style-name="Standard"/>
            <text:p text:style-name="Standard"/>
            <text:p text:style-name="Standard"/>
            <text:p text:style-name="Standard"/>
            <text:p text:style-name="Standard"/>
          </table:table-cell>
          <table:covered-table-cell/>
          <table:covered-table-cell/>
          <table:covered-table-cell/>
        </table:table-row>
      </table:table>
      <text:p text:style-name="P5">填表說明：</text:p>
      <text:p text:style-name="P175"><text:span text:style-name="T98">一、</text:span><text:span text:style-name="T100">查核小組召開查核檢討會議後請受查核團隊離場，再行召開查核品質缺失扣點會議</text:span><text:span text:style-name="T98">，並在「工程施工查核小組查核品質缺失扣點表」之扣點範圍內，討論決定扣點項目及點數，據以填寫「工程施工查核小組查核品質缺失扣點表」。若無須扣點，亦請填寫該表留存備查。</text:span></text:p>
      <text:p text:style-name="P175"><text:span text:style-name="T98">二、各</text:span><text:span text:style-name="T100">工程</text:span><text:span text:style-name="T98">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75"><text:span text:style-name="T98">三、機關或其上級機關發現工程缺失，準用本懲罰性違約金機制，惟需於工程契約內明訂。</text:span></text:p>
      <text:p text:style-name="P175"><text:span text:style-name="T98">四、監造單位及營造業相關從業人員責任評量優缺點數係提供參考，如有缺失點數，仍需併入承攬廠商扣罰點數計算。</text:span></text:p>
      <text:p text:style-name="P175"><text:span text:style-name="T98">五、扣點說明：</text:span></text:p>
      <text:p text:style-name="P184"><text:span text:style-name="T98">（一）缺失扣罰分「一般缺失」、「嚴重缺失」、「加重扣罰」等三項缺失扣點數，說明如下：</text:span></text:p>
      <text:p text:style-name="P186"><text:span text:style-name="T98">1、一般缺失：扣罰[-1(M),-2(S)]</text:span></text:p>
      <text:p text:style-name="P186"><text:span text:style-name="T98">2、嚴重缺失：扣罰[-2(M),-4(S)]</text:span></text:p>
      <text:p text:style-name="P186"><text:span text:style-name="T98">3、加重扣罰：扣罰[-3(M),-5(S)] </text:span></text:p>
      <text:p text:style-name="P184"><text:span text:style-name="T98">（</text:span><text:span text:style-name="T134">二</text:span><text:span text:style-name="T98">）工程</text:span><text:span text:style-name="T100">品質</text:span><text:span text:style-name="T98">查核缺失總扣點數計算方式：</text:span></text:p>
      <text:p text:style-name="P186"><text:span text:style-name="T98">1、總缺失扣點數＝工程主辦機關扣點數(專案管理廠商)（QA1）＋監造單位扣點數 (QA2)＋承攬廠商扣點數(QB)＋施工品質扣點數（W）+施工進度扣點數（P）+規劃設計扣點數（D）</text:span></text:p>
      <text:p text:style-name="P186"><text:span text:style-name="T98">2、由查核委員會商討論，針對各單項工程品質依缺失嚴重程</text:span><text:span text:style-name="T19">度</text:span><text:span text:style-name="T98">決定扣點數，例如：</text:span><text:span text:style-name="T100">5.01</text:span><text:span text:style-name="T100">.0</text:span><text:span text:style-name="T100">1[-3,-5]混凝土澆置、搗實不合規範，有冷縫、蜂窩或孔洞產生，缺失程度屬</text:span><text:span text:style-name="T98">中等(</text:span><text:span text:style-name="T98">M)</text:span><text:span text:style-name="T98">者扣3點；缺失程度屬嚴重</text:span><text:span text:style-name="T98">(S)</text:span><text:span text:style-name="T98">者扣5點，不能彈性決定扣點數（如4點）；但缺失編號為○○.○○.99其他缺失情事者，則可彈性決定扣點數</text:span></text:p>
      <text:p text:style-name="P184"><text:span text:style-name="T98">（</text:span><text:span text:style-name="T134">三</text:span><text:span text:style-name="T98">）工程查核成績等第，應依下列規定辦理：（工程會97.02.13工程管字第</text:span><text:soft-page-break/><text:span text:style-name="T98">09700062330號函）</text:span></text:p>
      <text:p text:style-name="P188"><text:span text:style-name="T98">1、缺失總扣點未達15點者，得列為甲等或乙等。</text:span></text:p>
      <text:p text:style-name="P188"><text:span text:style-name="T98">2、缺失總扣點在15點以上者，不得列為甲等。</text:span></text:p>
      <text:p text:style-name="P188"><text:span text:style-name="T98">3、缺失總扣點達40點以上者，查核成績考列為丙等。</text:span></text:p>
      <text:p text:style-name="P175"><text:span text:style-name="T98">六、如有符合工程施工查核小組作業辦法第8條規定，經嗣後依規定改列為丙等者，查核成績等第不再依上開原則處理。</text:span></text:p>
      <text:p text:style-name="P175"><text:span text:style-name="T98">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75"><text:span text:style-name="T98">八、「未達</text:span><text:span text:style-name="T19">新臺幣</text:span><text:span text:style-name="T98">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2">小</text:span><text:span text:style-name="T98">）。</text:span></text:p>
      <text:p text:style-name="P175"><text:span text:style-name="T98">九、受查核工程如屬傳統建築(含古蹟、歷史、文化資產等)修復工程者，請參考及填寫「傳統建築(含古蹟、歷史、文化資產等)修復工程</text:span><text:span text:style-name="T100">品質</text:span><text:span text:style-name="T98">缺失扣點紀錄表」。</text:span></text:p>
      <text:p text:style-name="P181"/>
      <text:p text:style-name="P70"><text:span text:style-name="T55">傳統建築（含古蹟、歷史、文化資產等）修復工程</text:span></text:p>
      <text:p text:style-name="P76">品質缺失扣點紀錄表</text:p>
      <text:p text:style-name="P45"><text:span text:style-name="T1">(查核小組專用，110.02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3">列管計畫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3">標案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3">查核日期</text:p>
          </table:table-cell>
          <table:table-cell table:style-name="表格2.B1" table:number-columns-spanned="3" office:value-type="string">
            <text:p text:style-name="P1"/>
          </table:table-cell>
          <table:covered-table-cell/>
          <table:covered-table-cell/>
        </table:table-row>
        <table:table-row table:style-name="表格2.4">
          <table:table-cell table:style-name="表格2.B1" table:number-columns-spanned="4" office:value-type="string">
            <text:list xml:id="list3920361984" text:style-name="WW8Num24">
              <text:list-item>
                <text:p text:style-name="P82"><text:span text:style-name="T37">品質管理制度</text:span><text:span text:style-name="T37">Q</text:span><text:span text:style-name="T37">：</text:span></text:p>
              </text:list-item>
            </text:list>
            <text:p text:style-name="P83"><text:span text:style-name="T104">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85"><text:span text:style-name="T35">Ａ、主辦機關</text:span><text:span text:style-name="T39">(專案管理廠商)</text:span><text:span text:style-name="T35">、監造單位：</text:span></text:p>
            <text:p text:style-name="P195"><text:span text:style-name="T108">１</text:span><text:span text:style-name="T110">、工程主辦機關(專案管理廠商)：(QA1)</text:span></text:p>
            <text:p text:style-name="P92"><text:span text:style-name="T94">□</text:span><text:span text:style-name="T94">4</text:span><text:span text:style-name="T94">.01.01[-1,-2]</text:span><text:span text:style-name="T42">契約內□未編列品管費用</text:span><text:span text:style-name="T24">，</text:span><text:span text:style-name="T42">或□品管人員訂有專職及人數等規定者，未以人月量化編列，或□以百分比法編列之比率不符規定，或</text:span><text:span text:style-name="T42">□</text:span><text:span text:style-name="T42">未編列廠商材料設備之檢驗或系統功能運轉測試費用，或</text:span><text:span text:style-name="T42">□</text:span><text:span text:style-name="T42">未編列監造單位材料設備之抽驗費用，</text:span><text:span text:style-name="T113">或</text:span><text:span text:style-name="T42">□</text:span><text:span text:style-name="T113">未編列環境保護相關經費</text:span><text:span text:style-name="T144">，</text:span><text:span text:style-name="T42">或</text:span><text:span text:style-name="T42">□</text:span><text:span text:style-name="T42">未規劃臨時照明及臨時給排水設施</text:span><text:span text:style-name="T129">，</text:span><text:span text:style-name="T145">或</text:span><text:span text:style-name="T42">□</text:span><text:span text:style-name="T42">未編列安全衛生經費，</text:span><text:span text:style-name="T118">或</text:span><text:span text:style-name="T118">□</text:span><text:span text:style-name="T118">未編列空氣污染防治設施經費</text:span></text:p>
            <text:p text:style-name="P92"><text:span text:style-name="T94">□</text:span><text:span text:style-name="T94">4</text:span><text:span text:style-name="T94">.01.02[-1,-2]契約未明定監造廠商提報監造計畫與應含之內容</text:span></text:p>
            <text:p text:style-name="P92"><text:span text:style-name="T94">□</text:span><text:span text:style-name="T94">4</text:span><text:span text:style-name="T94">.01.03[-1,-2]工程契約</text:span><text:span text:style-name="T94">□</text:span><text:span text:style-name="T94">內未依「公共工程施工品質管理作業要點」（以下簡稱品管要點）規定，明定廠商提報品質計畫與應含之內容，或</text:span><text:span text:style-name="T94">□</text:span><text:span text:style-name="T94">二千萬元以上工程，未規定品管人員資格、人數及更換規定</text:span></text:p>
            <text:p text:style-name="P101"><text:span text:style-name="T8">小</text:span><text:span text:style-name="T96">□</text:span><text:span text:style-name="T96">4</text:span><text:span text:style-name="T96">.</text:span><text:span text:style-name="T96">0</text:span><text:span text:style-name="T96">1</text:span><text:span text:style-name="T96">.0</text:span><text:span text:style-name="T96">4[-2,-4]</text:span><text:span text:style-name="T94">□</text:span><text:span text:style-name="T96">無品質督導及查驗紀錄，或□未落實，或□記載不完整</text:span></text:p>
            <text:p text:style-name="P92"><text:span text:style-name="T96">□</text:span><text:span text:style-name="T96">4</text:span><text:span text:style-name="T96">.</text:span><text:span text:style-name="T96">0</text:span><text:span text:style-name="T96">1</text:span><text:span text:style-name="T96">.0</text:span><text:span text:style-name="T96">5[-2,-4]</text:span><text:span text:style-name="T94">□</text:span><text:span text:style-name="T96">無查核、督導或查驗之缺失追蹤改善紀錄，或</text:span><text:span text:style-name="T96">□</text:span><text:span text:style-name="T96">內容不確實、不完整</text:span></text:p>
            <text:p text:style-name="P92"><text:span text:style-name="T96">□4.</text:span><text:span text:style-name="T96">01.0</text:span><text:span text:style-name="T96">6[-2,-4]監造計畫</text:span><text:span text:style-name="T94">□</text:span><text:span text:style-name="T96">無核定紀錄，或</text:span><text:span text:style-name="T94">□</text:span><text:span text:style-name="T94">未確實審查</text:span></text:p>
            <text:p text:style-name="P92"><text:span text:style-name="T94">□4.</text:span><text:span text:style-name="T94">01.07</text:span><text:span text:style-name="T94">[-1,-2]</text:span><text:span text:style-name="T94">□</text:span>機關委託監造，未於招標文件明訂監造單位派駐現場人員之資格及人數，並要求其依據監造計畫執行監造作業，或<text:span text:style-name="T94">□</text:span>未明定派駐現場人員工作重點，或<text:span text:style-name="T94">□</text:span>未規定監造不實致機關遭受損害之罰則，或<text:span text:style-name="T94">□</text:span>未規定建築師或技師於查核時到場，或<text:span text:style-name="T94">□</text:span>未明定其未到場之處理規定</text:p>
            <text:p text:style-name="P92"><text:span text:style-name="T94">□</text:span><text:span text:style-name="T94">4</text:span><text:span text:style-name="T94">.</text:span><text:span text:style-name="T94">0</text:span><text:span text:style-name="T94">1</text:span><text:span text:style-name="T94">.0</text:span><text:span text:style-name="T94">8[-1,-2]符合「公共工程專業技師簽證規則」第五點規定之附表之各類公共工程實施範圍者，或□符合「建築物結構與設備專業工程技師簽證規則」者，契約內未規定實施監造簽證</text:span></text:p>
            <text:p text:style-name="P92"><text:span text:style-name="T94">□</text:span><text:span text:style-name="T94">4</text:span><text:span text:style-name="T94">.</text:span><text:span text:style-name="T94">0</text:span><text:span text:style-name="T94">1</text:span><text:span text:style-name="T94">.0</text:span><text:span text:style-name="T94">9[-1,-2]未依行政院公共工程委員會（以下簡稱工程會）92</text:span><text:span text:style-name="T96">年</text:span><text:span text:style-name="T94">7</text:span><text:span text:style-name="T96">月</text:span><text:span text:style-name="T94">23</text:span><text:span text:style-name="T96">日</text:span><text:span text:style-name="T94">工程管字第09200305600號函，於新建工程招標文件及契約書內載明：</text:span></text:p>
            <text:p text:style-name="P99"><text:span text:style-name="T94">□</text:span><text:span text:style-name="T94">1.應定期召開施工講習會或檢討會；</text:span></text:p>
            <text:p text:style-name="P99"><text:span text:style-name="T94">□</text:span><text:span text:style-name="T94">2.於工地現場陳列使用材料樣品及安裝工法展示；</text:span></text:p>
            <text:p text:style-name="P99"><text:span text:style-name="T94">□</text:span><text:span text:style-name="T94">3.設置有關混凝土澆置作業程序等之看板；</text:span></text:p>
            <text:p text:style-name="P101"><text:span text:style-name="T8">小</text:span><text:span text:style-name="T94">□4.</text:span><text:span text:style-name="T94">01.</text:span><text:span text:style-name="T94">10[-1,-2]</text:span><text:span text:style-name="T94">□</text:span><text:span text:style-name="T94">工程契約內未明定營造廠商專任工程人員應進行督察，並於查驗或查核時到場，或</text:span><text:span text:style-name="T94">□</text:span><text:span text:style-name="T94">未明定其未依前開規定辦理之處理規定</text:span></text:p>
            <text:p text:style-name="P92"><text:span text:style-name="T94">□4.</text:span><text:span text:style-name="T94">01.</text:span><text:span text:style-name="T94">11[-1,-2]</text:span><text:span text:style-name="T42">未將核定之委辦監造單位受訓合格之現場人員或廠商品管人員或其他工地相關人員，填</text:span><text:span text:style-name="T44">報於工程會資訊網路系統備查</text:span></text:p>
            <text:p text:style-name="P92"><text:span text:style-name="T94">□4.</text:span><text:span text:style-name="T94">01.</text:span><text:span text:style-name="T94">12[-1,-2]未將執行不力之品管人員或委辦監造單位受訓合格之現場人員予以撤換並調離工地，</text:span><text:span text:style-name="T128">且</text:span><text:span text:style-name="T94">填報於工程會資訊網路系統備查</text:span></text:p>
            <text:p text:style-name="P101"><text:span text:style-name="T8">小</text:span><text:span text:style-name="T94">□4.</text:span><text:span text:style-name="T94">01.</text:span><text:span text:style-name="T94">13[-1,-2]</text:span><text:span text:style-name="T24">□</text:span><text:span text:style-name="T42">未於開工時將工程基本資料填報於工程會資訊網路系統，並於驗收完成後</text:span><text:span text:style-name="T128">十五</text:span><text:span text:style-name="T42">內，將結算資料填報於前開系統，或</text:span><text:span text:style-name="T42">□</text:span><text:span text:style-name="T42">內容不確實、不完整</text:span></text:p>
            <text:p text:style-name="P101"><text:span text:style-name="T8">小</text:span><text:span text:style-name="T94">□4.</text:span><text:span text:style-name="T94">01.</text:span><text:span text:style-name="T94">14[-1,-2]發現工程缺失，未以書面通知監造單位或廠商限期改善</text:span></text:p>
            <text:p text:style-name="P101"><text:span text:style-name="T8">小</text:span><text:span text:style-name="T94">□4.</text:span><text:span text:style-name="T94">01.</text:span><text:span text:style-name="T94">15[-1,-2]鋼筋、混凝土、瀝青混凝土，以及工程會</text:span><text:span text:style-name="T96">98年10月29日工程管字第09800480600號函，規定項目（</text:span><text:span text:style-name="T94">水泥混凝土粗細粒料篩分析、水硬性水泥</text:span><text:soft-page-break/><text:span text:style-name="T94">墁料抗壓強度、土壤夯實、土壤工地密度、</text:span><text:span text:style-name="T94">AC</text:span><text:span text:style-name="T94">壓實度、</text:span><text:span text:style-name="T94">CLSM</text:span><text:span text:style-name="T94">抗壓強度、鋼筋續接器、高壓混凝土地磚、普通磚</text:span><text:span text:style-name="T94">）</text:span><text:span text:style-name="T94">及其他適當檢驗或抽驗項目，未於契約明定由符合CNS 17025(ISO/IEC17025)規定之實驗室辦理，並出具檢驗或抽驗報告，或</text:span><text:span text:style-name="T94">□</text:span><text:span text:style-name="T94">前開檢驗或抽驗報告，未印有依標準法授權之實驗室認證機構之認可標誌</text:span></text:p>
            <text:p text:style-name="P92"><text:span text:style-name="T94">□4.</text:span><text:span text:style-name="T94">01.</text:span><text:span text:style-name="T94">16[-1,-2]查核金額以上新建、特殊或具紀念性質之工程未編列設置竣工銘牌費</text:span><text:span text:style-name="T17">用</text:span></text:p>
            <text:p text:style-name="P92"><text:span text:style-name="T94">□4.</text:span><text:span text:style-name="T94">01.</text:span><text:span text:style-name="T94">18[-1,-2]使用飛灰混凝土，未依「公共工程使用飛灰混凝土作業要點」，於工程招標文件及契約書內載明相關規定</text:span></text:p>
            <text:p text:style-name="P92"><text:span text:style-name="T94">□4.</text:span><text:span text:style-name="T94">01.</text:span><text:span text:style-name="T94">19[-1,-2]</text:span><text:span text:style-name="T131"> </text:span><text:span text:style-name="T45">□</text:span><text:span text:style-name="T42">未將</text:span><text:span text:style-name="T122">最新修正之</text:span><text:span text:style-name="T42">「公共工程（公有建築物）施工階段契約約定權責分工表」納入新建工程招標文件及契約書中</text:span><text:span text:style-name="T45">，或□工程契約未依營造業法第33條或電器承裝業管理規則規定設置技術士及未規定人數</text:span></text:p>
            <text:p text:style-name="P38"/>
            <text:p text:style-name="P104"><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07"><text:span text:style-name="T96">□</text:span><text:span text:style-name="T96">4</text:span><text:span text:style-name="T96">.</text:span><text:span text:style-name="T96">0</text:span><text:span text:style-name="T96">1</text:span><text:span text:style-name="T96">.</text:span><text:span text:style-name="T96">20.01[</text:span><text:span text:style-name="T94">±1,±2</text:span><text:span text:style-name="T96">]有無</text:span><text:span text:style-name="T94">協調及整合各工作項目界面</text:span></text:p>
            <text:p text:style-name="P107"><text:span text:style-name="T96">□</text:span><text:span text:style-name="T96">4</text:span><text:span text:style-name="T96">.</text:span><text:span text:style-name="T96">0</text:span><text:span text:style-name="T96">1</text:span><text:span text:style-name="T96">.</text:span><text:span text:style-name="T96">20.02[±1,±2]□有無審查或複核施工計畫、品</text:span><text:span text:style-name="T22">質</text:span><text:span text:style-name="T96">計畫、預訂進度、施工圖、器材樣品及其他送審資料，或□有無審查或複核重要分包廠商及設備製造商資歷</text:span></text:p>
            <text:p text:style-name="P107"><text:span text:style-name="T96">□</text:span><text:span text:style-name="T96">4</text:span><text:span text:style-name="T96">.</text:span><text:span text:style-name="T96">0</text:span><text:span text:style-name="T96">1</text:span><text:span text:style-name="T96">.</text:span><text:span text:style-name="T96">20.03[±1,±2]□有無督導或稽核施工品質管理工作□有無督導或稽核工地安全衛生、交通維持及環境保護</text:span></text:p>
            <text:p text:style-name="P107"><text:span text:style-name="T96">□</text:span><text:span text:style-name="T96">4</text:span><text:span text:style-name="T96">.</text:span><text:span text:style-name="T96">0</text:span><text:span text:style-name="T96">1</text:span><text:span text:style-name="T96">.</text:span><text:span text:style-name="T96">20.04[±1,±2]有無辦理施工進度之查核、分析及督導</text:span></text:p>
            <text:p text:style-name="P107"><text:span text:style-name="T96">□</text:span><text:span text:style-name="T96">4</text:span><text:span text:style-name="T96">.</text:span><text:span text:style-name="T96">0</text:span><text:span text:style-name="T96">1</text:span><text:span text:style-name="T96">.</text:span><text:span text:style-name="T96">20.05[±1,±2]有無協助機關辦理施工估驗計價之審查或複核</text:span></text:p>
            <text:p text:style-name="P107"><text:span text:style-name="T96">□</text:span><text:span text:style-name="T96">4</text:span><text:span text:style-name="T96">.</text:span><text:span text:style-name="T96">0</text:span><text:span text:style-name="T96">1</text:span><text:span text:style-name="T96">.</text:span><text:span text:style-name="T96">20.06[±1,±2]有無協助機關辦理</text:span><text:span text:style-name="T96">契約變更之處理及建議</text:span></text:p>
            <text:p text:style-name="P107"><text:span text:style-name="T96">□</text:span><text:span text:style-name="T96">4</text:span><text:span text:style-name="T96">.</text:span><text:span text:style-name="T96">0</text:span><text:span text:style-name="T96">1</text:span><text:span text:style-name="T96">.</text:span><text:span text:style-name="T96">20.07[±1,±2]有無協助機關辦理給排水、機電設備、管線、各種設施測試及試運轉之督導及建議</text:span></text:p>
            <text:p text:style-name="P57"/>
            <text:p text:style-name="P92"><text:span text:style-name="T94">□4.</text:span><text:span text:style-name="T94">01.</text:span><text:span text:style-name="T94">21[-1,-2]未依行政院核定97年1月23日起實施「生態城市綠建築推動方案」之規定，□辦理新台幣5千萬元以上公有建築物，應先取得候選綠建築證書，始得申報開工</text:span></text:p>
            <text:p text:style-name="P92"><text:span text:style-name="T94">□4.</text:span><text:span text:style-name="T94">01.</text:span><text:span text:style-name="T94">22[-1,-2]□未將維護規定納入工程契約，或□未編列維護經費</text:span></text:p>
            <text:p text:style-name="P92"><text:span text:style-name="T94">□4.</text:span><text:span text:style-name="T94">01.</text:span><text:span text:style-name="T94">23[-1,-2]□未依工程會101年5月17日工程管字第10100180300號函，依工程規模於契約內訂定</text:span><text:span text:style-name="T94">「施工查核小組品質缺失懲罰性違約金機制」罰款額度</text:span><text:span text:style-name="T94">，或□契約內，未納入</text:span><text:span text:style-name="T94">「施工查核小組品質缺失懲罰性違約金機制」</text:span></text:p>
            <text:p text:style-name="P92"><text:span text:style-name="T42">□4.</text:span><text:span text:style-name="T42">01.</text:span><text:span text:style-name="T42">24[-1,-2] 機關辦理預算金額達新臺幣</text:span><text:span text:style-name="T118">100萬元以上之工程標案，未依工程會109年9月29日工程管字第1090300970號函訂定之「重大公共工程開工要件注意事項」規定，於招標前檢核機關應辦事項完成情形。</text:span></text:p>
            <text:p text:style-name="P92"><text:span text:style-name="T42">□4.</text:span><text:span text:style-name="T42">01.</text:span><text:span text:style-name="T42">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span></text:p>
            <text:p text:style-name="P92"><text:span text:style-name="T118">□4.</text:span><text:span text:style-name="T118">01.</text:span><text:span text:style-name="T118">26[-1,-2]可歸責於機關之事由，致使估驗計價總金額（含契約變更後）之百分比較實際執行進度相比有過低之情形。</text:span></text:p>
            <text:p text:style-name="P92"><text:span text:style-name="T118">□4.</text:span><text:span text:style-name="T118">01.</text:span><text:span text:style-name="T118">27[-1,-2] 廠商及分包商所僱勞工總人數達300人以上或工程採購金額達10億元以上者，未於招標文件及契約明定，得標廠商應建立職業安全衛生管理系統，實施安全衛生自主管理，並提報職業安全衛生管理計畫。</text:span></text:p>
            <text:p text:style-name="P92"><text:span text:style-name="T118">□4.</text:span><text:span text:style-name="T118">01.</text:span><text:span text:style-name="T118">28[-1,-2]</text:span><text:span text:style-name="T136"> </text:span><text:span text:style-name="T135">未</text:span><text:span text:style-name="T118">按職業安全衛生相關法規規定，依工程規模及性質，於招標文件及契約明定廠商應辦理計畫、設施、管理及自動檢查等事項。</text:span></text:p>
            <text:p text:style-name="P92"><text:span text:style-name="T118">□4.</text:span><text:span text:style-name="T118">01.</text:span><text:span text:style-name="T118">29[-1,-2]</text:span><text:span text:style-name="T136"> </text:span><text:span text:style-name="T118">自110年8月1日起，契約未依「應施檢驗外裝壁磚商品之相關檢驗規定」，訂定外</text:span><text:span text:style-name="T122">裝</text:span><text:span text:style-name="T118">壁磚材料須符合檢驗規定（貼上商品檢驗標識）。</text:span></text:p>
            <text:p text:style-name="P93"/>
            <text:p text:style-name="P92"><text:span text:style-name="T94">□</text:span><text:span text:style-name="T63">4</text:span><text:span text:style-name="T63">.</text:span><text:span text:style-name="T63">01.99</text:span><text:span text:style-name="T66">[</text:span><text:span text:style-name="T66">-</text:span><text:span text:style-name="T66">1</text:span><text:span text:style-name="T66">~-5</text:span><text:span text:style-name="T66">]</text:span><text:span text:style-name="T63">主辦機關／專案管理廠商其他缺失：</text:span></text:p>
            <text:p text:style-name="P28"/>
            <text:p text:style-name="P62"/>
            <text:p text:style-name="P62"><text:soft-page-break/></text:p>
            <text:p text:style-name="P62"/>
            <text:p text:style-name="P196">２、監造單位：(QA2)</text:p>
            <text:p text:style-name="P101"><text:span text:style-name="T8">小</text:span><text:span text:style-name="T94">□</text:span><text:span text:style-name="T94">4</text:span><text:span text:style-name="T94">.</text:span><text:span text:style-name="T94">0</text:span><text:span text:style-name="T94">2</text:span><text:span text:style-name="T94">.0</text:span><text:span text:style-name="T94">1[-2,-4]□</text:span><text:span text:style-name="T42">未提送監造計畫</text:span><text:span text:style-name="T24">，或□未依契約規定期限提送監造計畫</text:span></text:p>
            <text:p text:style-name="P32"/>
            <text:p text:style-name="P114">4.02.01.00監造計畫內容(本項內容若未達公告金額者，應依契約規定查核)</text:p>
            <text:p text:style-name="P107"><text:span text:style-name="T94">□</text:span><text:span text:style-name="T94">4</text:span><text:span text:style-name="T94">.</text:span><text:span text:style-name="T94">0</text:span><text:span text:style-name="T94">2</text:span><text:span text:style-name="T94">.0</text:span><text:span text:style-name="T94">1.01[-1,-2]</text:span><text:span text:style-name="T94">□</text:span><text:span text:style-name="T94">監造計畫架構未包括品管要點規定之基本內容，或</text:span><text:span text:style-name="T94">□</text:span><text:span text:style-name="T94">遺漏重要項目工程</text:span></text:p>
            <text:p text:style-name="P107"><text:span text:style-name="T94">□</text:span><text:span text:style-name="T94">4</text:span><text:span text:style-name="T94">.</text:span><text:span text:style-name="T94">0</text:span><text:span text:style-name="T94">2</text:span><text:span text:style-name="T94">.0</text:span><text:span text:style-name="T94">1.02[-1,-2]□未訂定監造組織架構內各人員之職掌(現場人員之職掌應包括品管要點規定基本項目)，或</text:span><text:span text:style-name="T94">□</text:span><text:span text:style-name="T94">未符合需求</text:span></text:p>
            <text:p text:style-name="P107"><text:span text:style-name="T94">□</text:span><text:span text:style-name="T94">4</text:span><text:span text:style-name="T94">.</text:span><text:span text:style-name="T94">0</text:span><text:span text:style-name="T94">2</text:span><text:span text:style-name="T94">.0</text:span><text:span text:style-name="T94">1.03[-1,-2]□未訂定對</text:span><text:span text:style-name="T17">廠</text:span><text:span text:style-name="T94">商品質計畫及施工計畫之審查時限，或</text:span><text:span text:style-name="T94">□</text:span><text:span text:style-name="T94">未符合需求</text:span></text:p>
            <text:p text:style-name="P118"><text:span text:style-name="T8">小</text:span><text:span text:style-name="T94">□</text:span><text:span text:style-name="T94">4</text:span><text:span text:style-name="T94">.</text:span><text:span text:style-name="T94">0</text:span><text:span text:style-name="T94">2</text:span><text:span text:style-name="T94">.0</text:span><text:span text:style-name="T94">1.04[-1,-2]□對</text:span><text:span text:style-name="T17">廠</text:span><text:span text:style-name="T94">商之品質計畫及施工計畫送審情形未訂定管制辦法</text:span><text:span text:style-name="T96">，</text:span><text:span text:style-name="T94">或</text:span><text:span text:style-name="T94">□</text:span><text:span text:style-name="T94">未符合需求</text:span></text:p>
            <text:p text:style-name="P118"><text:span text:style-name="T8">小</text:span><text:span text:style-name="T94">□</text:span><text:span text:style-name="T94">4</text:span><text:span text:style-name="T94">.</text:span><text:span text:style-name="T94">0</text:span><text:span text:style-name="T94">2</text:span><text:span text:style-name="T94">.0</text:span><text:span text:style-name="T94">1.05[-1,-2]□未訂定各材料</text:span><text:span text:style-name="T94">/</text:span><text:span text:style-name="T94">設備及施工之品質管理標準，或</text:span><text:span text:style-name="T94">□</text:span><text:span text:style-name="T94">未符合需求</text:span></text:p>
            <text:p text:style-name="P118"><text:span text:style-name="T8">小</text:span><text:span text:style-name="T94">□</text:span><text:span text:style-name="T94">4</text:span><text:span text:style-name="T94">.</text:span><text:span text:style-name="T94">0</text:span><text:span text:style-name="T94">2</text:span><text:span text:style-name="T94">.0</text:span><text:span text:style-name="T94">1.06[-3,-5]□未訂定各材料</text:span><text:span text:style-name="T94">/</text:span><text:span text:style-name="T94">設備及施工之檢驗停留點，或</text:span><text:span text:style-name="T94">□</text:span><text:span text:style-name="T94">未符合需求</text:span></text:p>
            <text:p text:style-name="P107"><text:span text:style-name="T94">□</text:span><text:span text:style-name="T94">4</text:span><text:span text:style-name="T94">.</text:span><text:span text:style-name="T94">0</text:span><text:span text:style-name="T94">2</text:span><text:span text:style-name="T94">.0</text:span><text:span text:style-name="T94">1.07[-1,-2]□工程標的含運轉類機電設備者，未依單機設備、系統運轉、整體功能試運轉等分別訂定抽驗程序及標準</text:span><text:span text:style-name="T96">，</text:span><text:span text:style-name="T94">或</text:span><text:span text:style-name="T94">□</text:span><text:span text:style-name="T94">未符合需求，或□未監督機電設備測試及試運轉</text:span></text:p>
            <text:p text:style-name="P107"><text:span text:style-name="T94">□</text:span><text:span text:style-name="T94">4</text:span><text:span text:style-name="T94">.</text:span><text:span text:style-name="T94">0</text:span><text:span text:style-name="T94">2</text:span><text:span text:style-name="T94">.0</text:span><text:span text:style-name="T94">1.08[-1,-2]□未訂定品質稽核範圍或頻率，或</text:span><text:span text:style-name="T94">□</text:span><text:span text:style-name="T94">未符合需求</text:span></text:p>
            <text:p text:style-name="P107"><text:span text:style-name="T94">□</text:span><text:span text:style-name="T94">4</text:span><text:span text:style-name="T94">.</text:span><text:span text:style-name="T94">0</text:span><text:span text:style-name="T94">2</text:span><text:span text:style-name="T94">.0</text:span><text:span text:style-name="T94">1.09[-1,-2]□未分別訂定「文件」及「紀錄」之管理作業程序</text:span><text:span text:style-name="T17">，</text:span><text:span text:style-name="T94">或</text:span><text:span text:style-name="T94">□</text:span><text:span text:style-name="T94">未符合需求</text:span></text:p>
            <text:p text:style-name="P107"><text:span text:style-name="T42">□</text:span><text:span text:style-name="T42">4</text:span><text:span text:style-name="T42">.</text:span><text:span text:style-name="T42">0</text:span><text:span text:style-name="T42">2</text:span><text:span text:style-name="T42">.0</text:span><text:span text:style-name="T42">1.10[-1,-2]□未訂定材料設備送審管制總表、材料設備檢（試）驗管制總表、</text:span><text:span text:style-name="T118">材料/設備品質抽驗紀錄表、</text:span><text:span text:style-name="T122">各工項之施工</text:span><text:span text:style-name="T42">抽查紀錄表等相關表單，或</text:span><text:span text:style-name="T42">□</text:span><text:span text:style-name="T42">未符合需求</text:span></text:p>
            <text:p text:style-name="P62"/>
            <text:p text:style-name="P92"><text:span text:style-name="T94">□</text:span><text:span text:style-name="T94">4</text:span><text:span text:style-name="T94">.</text:span><text:span text:style-name="T94">0</text:span><text:span text:style-name="T94">2</text:span><text:span text:style-name="T94">.0</text:span><text:span text:style-name="T94">2[-1,-2]無品質計畫及施工計畫審查認可紀錄</text:span></text:p>
            <text:p text:style-name="P54"/>
            <text:p text:style-name="P110"><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1[</text:span><text:span text:style-name="T94">±1,±2</text:span><text:span text:style-name="T96">]有無落實執行監造計畫</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2[</text:span><text:span text:style-name="T94">±1,±2</text:span><text:span text:style-name="T96">]有無監督、查證廠商履約</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3[</text:span><text:span text:style-name="T94">±2,±4</text:span><text:span text:style-name="T96">]</text:span><text:span text:style-name="T45">□有無審查施工廠商之施工計畫、品質計畫、預定進度、施工圖、器材樣品及其他送審案件，或</text:span><text:span text:style-name="T45">□</text:span><text:span text:style-name="T45">有無審查重要分包廠商及設備製造商資格，或□有無檢驗施工品質，並於</text:span><text:span text:style-name="T42">契約約定之</text:span><text:span text:style-name="T45">檢驗項目會同廠商取樣送驗</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4[</text:span><text:span text:style-name="T94">±2,±4</text:span><text:span text:style-name="T96">]</text:span><text:span text:style-name="T45"> </text:span><text:span text:style-name="T120">□</text:span><text:span text:style-name="T45">有無抽查施工作業及抽驗材料設備，並填具抽查(驗)紀錄表，或□</text:span><text:span text:style-name="T120">有無</text:span><text:span text:style-name="T45">製作材料設備檢（試）驗管制總表管控，或□</text:span><text:span text:style-name="T120">有無</text:span><text:span text:style-name="T45">對檢（試）驗報告判讀認可，或□</text:span><text:span text:style-name="T120">有無</text:span><text:span text:style-name="T45">確認檢（試）驗報告內容正確性，或□</text:span><text:span text:style-name="T120">有無</text:span><text:span text:style-name="T45">落實執行</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5[</text:span><text:span text:style-name="T94">±1,±2</text:span><text:span text:style-name="T96">]□發現缺失時，有無</text:span><text:span text:style-name="T94">立</text:span><text:span text:style-name="T96">即通知廠</text:span><text:span text:style-name="T127">商</text:span><text:span text:style-name="T96">限期改善，並確認其改善成果，或□有無督導施工廠商執行工地安全衛生、交通維持及境保護等工作，或□</text:span><text:span text:style-name="T94">是否</text:span><text:span text:style-name="T96">確實</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6[</text:span><text:span text:style-name="T94">±1,±2</text:span><text:span text:style-name="T96">]</text:span><text:span text:style-name="T120"> □</text:span><text:span text:style-name="T45">有無督導、審核履約進度及履約估驗計價，或□</text:span><text:span text:style-name="T42">是否</text:span><text:span text:style-name="T45">確實</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7[</text:span><text:span text:style-name="T94">±1,±2</text:span><text:span text:style-name="T96">]</text:span><text:span text:style-name="T120"> □</text:span><text:span text:style-name="T96">有無協調及整合履約界面，或□</text:span><text:span text:style-name="T94">是否</text:span><text:span text:style-name="T96">確實</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8[</text:span><text:span text:style-name="T94">±1,±2</text:span><text:span text:style-name="T96">]</text:span><text:span text:style-name="T45"> </text:span><text:span text:style-name="T120">□</text:span><text:span text:style-name="T45">有無依契約規定填報監造報表，或□有無落實記載，或□使用規定格式報表</text:span></text:p>
            <text:p text:style-name="P118"><text:span text:style-name="T8">小</text:span><text:span text:style-name="T96">□</text:span><text:span text:style-name="T96">4</text:span><text:span text:style-name="T96">.</text:span><text:span text:style-name="T96">0</text:span><text:span text:style-name="T96">2</text:span><text:span text:style-name="T96">.0</text:span><text:span text:style-name="T96">3.09[</text:span><text:span text:style-name="T94">±1,±2</text:span><text:span text:style-name="T96">]</text:span><text:span text:style-name="T94">有無監督機電設備測試及試運轉</text:span><text:span text:style-name="T96">，或□</text:span><text:span text:style-name="T94">是否</text:span><text:span text:style-name="T96">確實</text:span></text:p>
            <text:p text:style-name="P57"/>
            <text:p text:style-name="P92"><text:span text:style-name="T94">□</text:span><text:span text:style-name="T94">4</text:span><text:span text:style-name="T94">.</text:span><text:span text:style-name="T94">0</text:span><text:span text:style-name="T94">2</text:span><text:span text:style-name="T94">.0</text:span><text:span text:style-name="T94">5[-1,-2]</text:span><text:span text:style-name="T42"> 監造單位派駐現場人員□設置人數、資格不符規定</text:span><text:span text:style-name="T45">，</text:span><text:span text:style-name="T42">或</text:span><text:span text:style-name="T42">□</text:span><text:span text:style-name="T42">新設或異動時未提報監造單位派駐現場人員登錄表(</text:span><text:span text:style-name="T120">五千萬元</text:span><text:span text:style-name="T42">以上工程)</text:span></text:p>
            <text:p text:style-name="P190"><text:span text:style-name="T8">小</text:span><text:span text:style-name="T94">□4.</text:span><text:span text:style-name="T96">0</text:span><text:span text:style-name="T96">2</text:span><text:span text:style-name="T94">.0</text:span><text:span text:style-name="T94">8[-1,-2]施工品質或材料設備不符規定，未依約要求廠商處置</text:span></text:p>
            <text:p text:style-name="P54"/>
            <text:p text:style-name="P110"><text:span text:style-name="T17">4.</text:span><text:span text:style-name="T17">0</text:span><text:span text:style-name="T17">2</text:span><text:span text:style-name="T17">.</text:span><text:span text:style-name="T17">13.00建築師</text:span><text:span text:style-name="T96"> (</text:span><text:span text:style-name="T22">建築師法第18條)</text:span></text:p>
            <text:p text:style-name="P107"><text:soft-page-break/><text:span text:style-name="T94">□4.</text:span><text:span text:style-name="T94">0</text:span><text:span text:style-name="T94">2</text:span><text:span text:style-name="T94">.</text:span><text:span text:style-name="T94">13.01[±1,±2]有無</text:span><text:span text:style-name="T96">監督營造業依照設計之圖說施工</text:span></text:p>
            <text:p text:style-name="P107"><text:span text:style-name="T94">□4.</text:span><text:span text:style-name="T94">0</text:span><text:span text:style-name="T94">2</text:span><text:span text:style-name="T94">.</text:span><text:span text:style-name="T94">13.02[±1,±2]有無</text:span><text:span text:style-name="T96">遵守建築法令所規定監造人應辦事項</text:span></text:p>
            <text:p text:style-name="P107"><text:span text:style-name="T94">□4.</text:span><text:span text:style-name="T94">0</text:span><text:span text:style-name="T94">2</text:span><text:span text:style-name="T94">.</text:span><text:span text:style-name="T94">13.03[±1,±2]有無</text:span><text:span text:style-name="T96">查核建築材料之規格及品質</text:span></text:p>
            <text:p text:style-name="P56"/>
            <text:p text:style-name="P120"><text:span text:style-name="T17">4.</text:span><text:span text:style-name="T17">0</text:span><text:span text:style-name="T17">2</text:span><text:span text:style-name="T17">.</text:span><text:span text:style-name="T17">14.00 </text:span><text:span text:style-name="T94">公共工程實施設計、監造</text:span><text:span text:style-name="T42">簽證</text:span><text:span text:style-name="T94">者之技師(技師法子法公共工程專業技師簽證規則) 結構與設備實施設計、監造簽證者</text:span><text:span text:style-name="T17">之</text:span><text:span text:style-name="T94">技師</text:span><text:span text:style-name="T17">（</text:span><text:span text:style-name="T94">建築物結構與設備專業工程技師簽證規則</text:span><text:span text:style-name="T17">）</text:span></text:p>
            <text:p text:style-name="P107"><text:span text:style-name="T96">□</text:span><text:span text:style-name="T94">4.</text:span><text:span text:style-name="T94">0</text:span><text:span text:style-name="T94">2</text:span><text:span text:style-name="T94">.</text:span><text:span text:style-name="T94">14.01[±1,±2]</text:span><text:span text:style-name="T96">□</text:span><text:span text:style-name="T94">有無</text:span><text:span text:style-name="T96">審核品質計畫與施工計畫，或□未審查施工圖說，或□未簽認監造計畫</text:span></text:p>
            <text:p text:style-name="P107"><text:span text:style-name="T96">□</text:span><text:span text:style-name="T94">4.</text:span><text:span text:style-name="T94">0</text:span><text:span text:style-name="T94">2</text:span><text:span text:style-name="T94">.</text:span><text:span text:style-name="T94">14.02[±1,±2]</text:span><text:span text:style-name="T96">□</text:span><text:span text:style-name="T94">有無</text:span><text:span text:style-name="T96">辦理材料與設備檢驗、抽查、施工查驗與查核，或□未辦理設備功能運轉測試之抽驗</text:span></text:p>
            <text:p text:style-name="P107"><text:span text:style-name="T96">□</text:span><text:span text:style-name="T94">4.</text:span><text:span text:style-name="T94">0</text:span><text:span text:style-name="T94">2</text:span><text:span text:style-name="T94">.</text:span><text:span text:style-name="T94">14.03[±1,±2]有無</text:span><text:span text:style-name="T96">親自執行簽證</text:span></text:p>
            <text:p text:style-name="P107"><text:span text:style-name="T96">□</text:span><text:span text:style-name="T94">4.</text:span><text:span text:style-name="T94">0</text:span><text:span text:style-name="T94">2</text:span><text:span text:style-name="T94">.</text:span><text:span text:style-name="T94">14.04[±1,±2]</text:span><text:span text:style-name="T96">涉及現場作業者，</text:span><text:span text:style-name="T94">有無</text:span><text:span text:style-name="T96">親自赴現場實地查核</text:span></text:p>
            <text:p text:style-name="P123"><text:span text:style-name="T146"><text:s text:c="2"/></text:span><text:span text:style-name="T147">□4.</text:span><text:span text:style-name="T149">0</text:span><text:span text:style-name="T149">2</text:span><text:span text:style-name="T147">.</text:span><text:span text:style-name="T147">15[-1,-2]</text:span><text:span text:style-name="T151"> </text:span><text:span text:style-name="T118">□未依規定訂定安全衛生監督查核事項，如：監督查核組織、監督查核計畫、查驗點、高風險作業查驗點，或□未辦理監督查核事項，□未落實執行。</text:span></text:p>
            <text:p text:style-name="P123"><text:span text:style-name="T129"><text:s text:c="2"/></text:span><text:span text:style-name="T118">□4.</text:span><text:span text:style-name="T120">0</text:span><text:span text:style-name="T120">2</text:span><text:span text:style-name="T118">.</text:span><text:span text:style-name="T118">16[-1,-2]</text:span><text:span text:style-name="T135"> </text:span><text:span text:style-name="T118">□未依規定</text:span><text:span text:style-name="T122">訂</text:span><text:span text:style-name="T118">定空氣污染防治設施監督查核事項，或□未辦理監督查核事項，□未落實執行。</text:span></text:p>
            <text:p text:style-name="P92"><text:span text:style-name="T94">□</text:span><text:span text:style-name="T63">4</text:span><text:span text:style-name="T63">.</text:span><text:span text:style-name="T63">02.</text:span><text:span text:style-name="T66">99[</text:span><text:span text:style-name="T66">-</text:span><text:span text:style-name="T66">1</text:span><text:span text:style-name="T66">~-5</text:span><text:span text:style-name="T66">]</text:span><text:span text:style-name="T63">其他監造單位品管缺失：</text:span></text:p>
            <text:p text:style-name="P27"/>
            <text:p text:style-name="Standard"/>
            <text:p text:style-name="Standard"/>
            <text:p text:style-name="P195"><text:span text:style-name="T107">B、承攬廠商：</text:span><text:span text:style-name="T107">(</text:span><text:span text:style-name="T107">QB</text:span><text:span text:style-name="T107">)</text:span></text:p>
            <text:p text:style-name="P101"><text:span text:style-name="T14">小</text:span><text:span text:style-name="T42">□</text:span><text:span text:style-name="T42">4</text:span><text:span text:style-name="T42">.</text:span><text:span text:style-name="T42">0</text:span><text:span text:style-name="T42">3</text:span><text:span text:style-name="T42">.0</text:span><text:span text:style-name="T42">1[-1,-2]□未提送施工計畫，或□未依契約規定期限提送施工計畫；或</text:span><text:span text:style-name="T42">□</text:span><text:span text:style-name="T42">施工計畫內容未符合需求，或</text:span><text:span text:style-name="T42">□</text:span><text:span text:style-name="T42">未落實執行</text:span></text:p>
            <text:p text:style-name="P125"><text:span text:style-name="T15">小</text:span><text:span text:style-name="T42">□</text:span><text:span text:style-name="T42">4</text:span><text:span text:style-name="T42">.</text:span><text:span text:style-name="T42">0</text:span><text:span text:style-name="T42">3</text:span><text:span text:style-name="T42">.0</text:span><text:span text:style-name="T42">2[-1,-2]□未提送品質計畫，或□未依契約規定期限提送品質計畫；或</text:span><text:span text:style-name="T42">□</text:span><text:span text:style-name="T42">品質計畫未落實執行</text:span></text:p>
            <text:p text:style-name="P17"/>
            <text:p text:style-name="P114">4.03.02.00品質計畫內容(本項內容若未達公告金額者，應依契約規定查核)</text:p>
            <text:p text:style-name="P107"><text:span text:style-name="T94">□</text:span><text:span text:style-name="T94">4.</text:span><text:span text:style-name="T94">0</text:span><text:span text:style-name="T94">3</text:span><text:span text:style-name="T94">.02.01[-1,-2]</text:span><text:span text:style-name="T94">□</text:span><text:span text:style-name="T94">品質計畫架構未含品管要點規定之基本內容，或</text:span><text:span text:style-name="T94">□</text:span><text:span text:style-name="T94">遺漏重要項目工程</text:span></text:p>
            <text:p text:style-name="P107"><text:span text:style-name="T94">□</text:span><text:span text:style-name="T94">4.</text:span><text:span text:style-name="T94">0</text:span><text:span text:style-name="T94">3</text:span><text:span text:style-name="T94">.02.02[-1,-2]未訂定品管組織架構內各人員之職掌(專任工程人員及品管人員之職掌，應包括品管要點規定基本項目)</text:span></text:p>
            <text:p text:style-name="P107"><text:span text:style-name="T94">□</text:span><text:span text:style-name="T94">4.</text:span><text:span text:style-name="T94">0</text:span><text:span text:style-name="T94">3</text:span><text:span text:style-name="T94">.02.03[-1,-2]</text:span><text:span text:style-name="T129"> </text:span><text:span text:style-name="T42">□</text:span><text:span text:style-name="T94">未訂定各分項工程施工要領，或</text:span><text:span text:style-name="T94">□</text:span><text:span text:style-name="T94">未符合需求</text:span></text:p>
            <text:p text:style-name="P107"><text:span text:style-name="T94">□</text:span><text:span text:style-name="T94">4.</text:span><text:span text:style-name="T94">0</text:span><text:span text:style-name="T94">3</text:span><text:span text:style-name="T94">.02.04[-1,-2]</text:span><text:span text:style-name="T42"> □</text:span><text:span text:style-name="T94">未訂定各分項工程品質管理標準，或</text:span><text:span text:style-name="T94">□</text:span><text:span text:style-name="T94">未符合需求</text:span></text:p>
            <text:p text:style-name="P118"><text:span text:style-name="T8">小</text:span><text:span text:style-name="T94">□</text:span><text:span text:style-name="T94">4.</text:span><text:span text:style-name="T94">0</text:span><text:span text:style-name="T94">3</text:span><text:span text:style-name="T94">.02.05[-1,-2]未訂定各材料</text:span><text:span text:style-name="T94">/</text:span><text:span text:style-name="T94">設備及施工之檢驗時機(含清楚標示監造單位訂定之檢驗停留點)，或檢驗頻率</text:span></text:p>
            <text:p text:style-name="P107"><text:span text:style-name="T94">□</text:span><text:span text:style-name="T94">4.</text:span><text:span text:style-name="T94">0</text:span><text:span text:style-name="T94">3</text:span><text:span text:style-name="T94">.02.06[-1,-2]</text:span><text:span text:style-name="T42"> 工程標的含運轉類機電設備者，</text:span><text:span text:style-name="T42">□</text:span><text:span text:style-name="T42">未依單機測試、系統運轉、整體功能試運轉等分別訂定檢驗程序及標準，或□無試運轉及測試計畫書</text:span><text:span text:style-name="T118">，或</text:span><text:span text:style-name="T118">□</text:span><text:span text:style-name="T118">未符合需求</text:span></text:p>
            <text:p text:style-name="P107"><text:span text:style-name="T94">□</text:span><text:span text:style-name="T94">4.</text:span><text:span text:style-name="T94">0</text:span><text:span text:style-name="T94">3</text:span><text:span text:style-name="T94">.02.08[-1,-2]</text:span><text:span text:style-name="T118"> □</text:span><text:span text:style-name="T42">未分別訂定「材料」及「施工」之不合格品管制作業程序</text:span><text:span text:style-name="T118">，或</text:span><text:span text:style-name="T118">□</text:span><text:span text:style-name="T118">未符合需求</text:span></text:p>
            <text:p text:style-name="P107"><text:span text:style-name="T94">□</text:span><text:span text:style-name="T94">4.</text:span><text:span text:style-name="T94">0</text:span><text:span text:style-name="T94">3</text:span><text:span text:style-name="T94">.02.09[-1,-2]</text:span><text:span text:style-name="T118"> □</text:span><text:span text:style-name="T42">未訂定矯正與預防措施執行時機或流程</text:span><text:span text:style-name="T118">，或</text:span><text:span text:style-name="T118">□</text:span><text:span text:style-name="T118">未符合需求</text:span></text:p>
            <text:p text:style-name="P107"><text:span text:style-name="T94">□</text:span><text:span text:style-name="T94">4.</text:span><text:span text:style-name="T94">0</text:span><text:span text:style-name="T94">3</text:span><text:span text:style-name="T94">.02.10[-1,-2]</text:span><text:span text:style-name="T118"> □</text:span><text:span text:style-name="T42">未訂定內部品質稽核範圍或頻率</text:span><text:span text:style-name="T118">，或</text:span><text:span text:style-name="T118">□</text:span><text:span text:style-name="T118">未符合需求</text:span></text:p>
            <text:p text:style-name="P107"><text:span text:style-name="T94">□</text:span><text:span text:style-name="T94">4.</text:span><text:span text:style-name="T94">0</text:span><text:span text:style-name="T94">3</text:span><text:span text:style-name="T94">.02.11[-1,-2]</text:span><text:span text:style-name="T118"> □</text:span><text:span text:style-name="T42">未分別訂定「文件」及「紀錄」之管理作業程序</text:span><text:span text:style-name="T118">，或</text:span><text:span text:style-name="T118">□</text:span><text:span text:style-name="T118">未符合需求</text:span></text:p>
            <text:p text:style-name="P107"><text:span text:style-name="T42">□</text:span><text:span text:style-name="T42">4</text:span><text:span text:style-name="T42">.</text:span><text:span text:style-name="T42">0</text:span><text:span text:style-name="T42">3</text:span><text:span text:style-name="T42">.0</text:span><text:span text:style-name="T42">2.12[-1,-2] 未訂定材料設備送審管制總表、材料設備檢（試）驗管制總表、</text:span><text:span text:style-name="T118">或各工項之</text:span><text:span text:style-name="T42">自主檢查表等相關表單，或</text:span><text:span text:style-name="T42">□</text:span><text:span text:style-name="T42">未符合需求</text:span></text:p>
            <text:p text:style-name="P54"/>
            <text:p text:style-name="P101"><text:span text:style-name="T8">小</text:span><text:span text:style-name="T94">□</text:span><text:span text:style-name="T96">4</text:span><text:span text:style-name="T96">.</text:span><text:span text:style-name="T94">0</text:span><text:span text:style-name="T94">3</text:span><text:span text:style-name="T96">.0</text:span><text:span text:style-name="T96">3[-2,-4]施工日誌□未落實執行，或□未依規定制定格式，或□記載不完整</text:span></text:p>
            <text:p text:style-name="P101"><text:span text:style-name="T8">小</text:span><text:span text:style-name="T96">□</text:span><text:span text:style-name="T96">4</text:span><text:span text:style-name="T96">.</text:span><text:span text:style-name="T96">0</text:span><text:span text:style-name="T96">3</text:span><text:span text:style-name="T96">.0</text:span><text:span text:style-name="T96">4[-2,-4]品管自主檢查表□未落實執行，或□檢查標準未訂量化値</text:span><text:span text:style-name="T94">、</text:span><text:span text:style-name="T42">容許誤差值</text:span><text:span text:style-name="T94">，或□未確實記載檢查值</text:span></text:p>
            <text:p text:style-name="P101"><text:span text:style-name="T8">小</text:span><text:span text:style-name="T94">□</text:span><text:span text:style-name="T94">4</text:span><text:span text:style-name="T94">.</text:span><text:span text:style-name="T94">0</text:span><text:span text:style-name="T94">3</text:span><text:span text:style-name="T94">.0</text:span><text:span text:style-name="T94">5[-3,-5]□</text:span><text:span text:style-name="T42">對材料檢(試)驗未落實執行，或</text:span><text:span text:style-name="T42">□</text:span><text:span text:style-name="T45">對檢（試）驗</text:span><text:span text:style-name="T42">報告未予判讀</text:span><text:span text:style-name="T129">，</text:span><text:span text:style-name="T42">或</text:span><text:span text:style-name="T42">□</text:span><text:span text:style-name="T45">檢</text:span><text:soft-page-break/><text:span text:style-name="T45">（試）驗</text:span><text:span text:style-name="T42">報告內容誤植；</text:span><text:span text:style-name="T94">或□未製作</text:span><text:span text:style-name="T42">材料設備送審管制總表、材料設備檢（試）驗管制總表</text:span><text:span text:style-name="T94">，或</text:span><text:span text:style-name="T94">□</text:span><text:span text:style-name="T94">未符合工程需求</text:span></text:p>
            <text:p text:style-name="P92"><text:span text:style-name="T96">□</text:span><text:span text:style-name="T96">4</text:span><text:span text:style-name="T96">.</text:span><text:span text:style-name="T96">0</text:span><text:span text:style-name="T96">3</text:span><text:span text:style-name="T96">.0</text:span><text:span text:style-name="T96">6[-2,-4]環境保護、施工安全衛生等履約事項□無缺失矯正預防措施，或□缺失未追蹤改善，或</text:span><text:span text:style-name="T96">□</text:span><text:span text:style-name="T96">未落實執行，或</text:span><text:span text:style-name="T96">□</text:span><text:span text:style-name="T94">未符合需求</text:span></text:p>
            <text:p text:style-name="P92"><text:span text:style-name="T94">□</text:span><text:span text:style-name="T94">4</text:span><text:span text:style-name="T94">.</text:span><text:span text:style-name="T94">0</text:span><text:span text:style-name="T94">3</text:span><text:span text:style-name="T94">.0</text:span><text:span text:style-name="T94">8[-2,-4]新臺幣2,000萬元以上工程或契約明訂者，品管人員</text:span><text:span text:style-name="T94">□</text:span><text:span text:style-name="T94">新設或異動時未提報登錄表，或□設置人數不符規定，或□品管人員未專職(不得兼職其他職務)</text:span><text:span text:style-name="T42">，或□逾期未回訓</text:span></text:p>
            <text:p text:style-name="P54"/>
            <text:p text:style-name="P191"><text:span text:style-name="T17">4.03.08.00品管人員</text:span><text:span text:style-name="T94">（品管要點-6）</text:span><text:span text:style-name="T17">(本項內容若未達新臺幣2,000萬元者，應依契約規定查核)</text:span></text:p>
            <text:p text:style-name="P107"><text:span text:style-name="T94">□4.</text:span><text:span text:style-name="T94">03.</text:span><text:span text:style-name="T94">08.02[±1,±2]有無執行內部品質稽核，如稽核自主檢查表之檢查項目、檢查結果是否詳實記錄等</text:span></text:p>
            <text:p text:style-name="P107"><text:span text:style-name="T94">□4.</text:span><text:span text:style-name="T94">03.</text:span><text:span text:style-name="T94">08.03[±1,±2]有無做品管統計分析、矯正與預防措施之提出及追蹤</text:span></text:p>
            <text:p text:style-name="P118"><text:span text:style-name="T8">小</text:span><text:span text:style-name="T94">□4.</text:span><text:span text:style-name="T94">03.</text:span><text:span text:style-name="T94">08.04[±1,±2]有無</text:span><text:span text:style-name="T96">依據契約、設計圖說、規範、相關技術法規及參考品質計畫製作綱要等，訂定品質計畫，據以推動實施</text:span></text:p>
            <text:p text:style-name="P107"><text:span text:style-name="T96">□4.</text:span><text:span text:style-name="T96">03.</text:span><text:span text:style-name="T94">08</text:span><text:span text:style-name="T96">.05[</text:span><text:span text:style-name="T94">±1,±2</text:span><text:span text:style-name="T96">]品質文件、紀錄管理</text:span><text:span text:style-name="T94">有無</text:span><text:span text:style-name="T96">妥適管制</text:span></text:p>
            <text:p text:style-name="P57"/>
            <text:p text:style-name="P97"><text:span text:style-name="T94">□4.</text:span><text:span text:style-name="T94">03.1</text:span><text:span text:style-name="T94">0[±1,±2]不合格品之管制有無依約處置</text:span></text:p>
            <text:p text:style-name="P54"/>
            <text:p text:style-name="P110"><text:span text:style-name="T17">4.</text:span><text:span text:style-name="T17">03.</text:span><text:span text:style-name="T17">11.00</text:span><text:span text:style-name="T22">專任工程人員、土木包工業負責人</text:span><text:span text:style-name="T17">(品管要點-7、營造業法第35、36條)</text:span></text:p>
            <text:p text:style-name="P118"><text:span text:style-name="T8">小</text:span><text:span text:style-name="T94">□4.</text:span><text:span text:style-name="T94">03.</text:span><text:span text:style-name="T94">11.01[±1,±2]有無查核施工計畫書，並於認可後簽名或蓋章</text:span></text:p>
            <text:p text:style-name="P118"><text:span text:style-name="T8">小</text:span><text:span text:style-name="T94">□4.</text:span><text:span text:style-name="T94">03.</text:span><text:span text:style-name="T94">11.02[±1,±2]有無於開工、竣工報告文件及工程查報表簽名或蓋章</text:span></text:p>
            <text:p text:style-name="P118"><text:span text:style-name="T8">小</text:span><text:span text:style-name="T94">□4.</text:span><text:span text:style-name="T94">03.</text:span><text:span text:style-name="T94">11.03[±1,±2]有無督察按圖施工、解決施工技術問題</text:span></text:p>
            <text:p text:style-name="P118"><text:span text:style-name="T8">小</text:span><text:span text:style-name="T94">□4.</text:span><text:span text:style-name="T94">03.</text:span><text:span text:style-name="T94">11.04[±1,±2]有無於查驗工程時到場說明，並於工程查驗文件簽名或蓋章等</text:span></text:p>
            <text:p text:style-name="P118"><text:span text:style-name="T8">小</text:span><text:span text:style-name="T94">□4.</text:span><text:span text:style-name="T94">03.</text:span><text:span text:style-name="T94">11.05[±1,±2]有無督導現場施工人員及品管人員，落實執行契約規範及品質計畫</text:span></text:p>
            <text:p text:style-name="P118"><text:span text:style-name="T8">小</text:span><text:span text:style-name="T94">□4.</text:span><text:span text:style-name="T94">03.</text:span><text:span text:style-name="T94">11.06[±1,±2]有無填具督</text:span><text:span text:style-name="T96">察</text:span><text:span text:style-name="T94">紀錄表，</text:span><text:span text:style-name="T96">或□</text:span><text:span text:style-name="T94">有無</text:span><text:span text:style-name="T96">落實</text:span><text:span text:style-name="T94">記</text:span><text:span text:style-name="T96">載</text:span></text:p>
            <text:p text:style-name="P39"/>
            <text:p text:style-name="P110"><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18"><text:span text:style-name="T8">小</text:span><text:span text:style-name="T94">□4.</text:span><text:span text:style-name="T94">03.</text:span><text:span text:style-name="T94">12.01[±1,±2]有無依施工計畫書執行按圖施工</text:span></text:p>
            <text:p text:style-name="P118"><text:span text:style-name="T8">小</text:span><text:span text:style-name="T94">□4.</text:span><text:span text:style-name="T94">03.</text:span><text:span text:style-name="T94">12.02[±1,±2]有無按契約規定填報施工日誌</text:span></text:p>
            <text:p text:style-name="P118"><text:span text:style-name="T8">小</text:span><text:span text:style-name="T94">□4.</text:span><text:span text:style-name="T94">03.</text:span><text:span text:style-name="T94">12.03[±1,±2]有無管理工地之人員、機具及材料等</text:span></text:p>
            <text:p text:style-name="P118"><text:span text:style-name="T8">小</text:span><text:span text:style-name="T94">□4.</text:span><text:span text:style-name="T94">03.</text:span><text:span text:style-name="T94">12.04[±1,±2]有無辦理工地勞工安全衛生事項之督導、公共環境與安全之維護及其他工地行政事務等</text:span></text:p>
            <text:p text:style-name="P40"/>
            <text:p text:style-name="P131"><text:span text:style-name="T28">4.03.13.00技術士、技術員及技工(</text:span><text:span text:style-name="T26">營造業法第</text:span><text:span text:style-name="T26">29、33條、電器承裝業管理規則及自來水管承裝商管理辦法</text:span><text:span text:style-name="T28">)</text:span></text:p>
            <text:p text:style-name="P107"><text:span text:style-name="T94">□4.</text:span><text:span text:style-name="T94">03.</text:span><text:span text:style-name="T94">13.01[-1,-2]□未依營造業法規定，設置合格工地主任，或□未到場執行法定工作</text:span></text:p>
            <text:p text:style-name="P107"><text:span text:style-name="T94">□4.</text:span><text:span text:style-name="T94">03.</text:span><text:span text:style-name="T94">13.02[-2,-4]未依營造業法規定，在專業工程施工期間設置符合規定之</text:span><text:span text:style-name="T96">技術</text:span><text:span text:style-name="T94">士。</text:span></text:p>
            <text:p text:style-name="P107"><text:span text:style-name="T94">□4.</text:span><text:span text:style-name="T94">03.</text:span><text:span text:style-name="T94">13.03[-1,-2]□未定期召開施工講習會或檢討會，或□未於工地現場製作樣品，或□未設置有關混凝土澆置作業程序等之看板等</text:span></text:p>
            <text:p text:style-name="P107"><text:span text:style-name="T45">□4.</text:span><text:span text:style-name="T45">03.</text:span><text:span text:style-name="T45">13.04[-1,-2]□</text:span><text:span text:style-name="T44">未依</text:span><text:span text:style-name="T45">電器承裝業管理規則、自來水管承裝商管理辦法等規定，設置</text:span><text:span text:style-name="T44">技術員或技工，或</text:span><text:span text:style-name="T45">□</text:span><text:span text:style-name="T44">未到場執行法定工作</text:span></text:p>
            <text:p text:style-name="P17"/>
            <text:p text:style-name="P134">4.03.14職業安全衛生管理人員（含職業安全管理師、職業衛生管理師、職業安全衛生管理員及營造業甲、乙、丙種職業安全衛生業務主管）未執行下列事項：</text:p>
            <text:p text:style-name="P39"/>
            <text:p text:style-name="P110"><text:span text:style-name="T22">4.</text:span><text:span text:style-name="T22">03.</text:span><text:span text:style-name="T22">14.00公告金額以上未達查核金額之標案：</text:span></text:p>
            <text:p text:style-name="P118"><text:span text:style-name="T8">小</text:span><text:span text:style-name="T94">□</text:span><text:span text:style-name="T96">4.</text:span><text:span text:style-name="T96">03.</text:span><text:span text:style-name="T96">14.0</text:span><text:span text:style-name="T94">1[±2,±4]</text:span><text:span text:style-name="T96">有無</text:span><text:span text:style-name="T94">交付承攬之安全衛生管理事項</text:span></text:p>
            <text:p text:style-name="P118"><text:span text:style-name="T8">小</text:span><text:span text:style-name="T94">□</text:span><text:span text:style-name="T96">4.</text:span><text:span text:style-name="T96">03.</text:span><text:span text:style-name="T96">14.0</text:span><text:span text:style-name="T94">2[±1,±2]</text:span><text:span text:style-name="T96">有無對</text:span><text:span text:style-name="T94">高空工作車、車輛系營建機械、起重機等實施定期檢查、使用高空工作車、起重機、假設工程設備前之檢點、擋土支撐構築、露</text:span><text:soft-page-break/><text:span text:style-name="T94">天開挖、施工構臺構築、建築物拆除等實施作業檢點及現場巡視</text:span></text:p>
            <text:p text:style-name="P118"><text:span text:style-name="T8">小</text:span><text:span text:style-name="T94">□</text:span><text:span text:style-name="T96">4.</text:span><text:span text:style-name="T96">03.</text:span><text:span text:style-name="T96">14.0</text:span><text:span text:style-name="T94">3[±1,±2]</text:span><text:span text:style-name="T96">有無辦理</text:span><text:span text:style-name="T94">安全衛生教育訓練</text:span></text:p>
            <text:p text:style-name="P118"><text:span text:style-name="T8">小</text:span><text:span text:style-name="T94">□</text:span><text:span text:style-name="T96">4.</text:span><text:span text:style-name="T96">03.</text:span><text:span text:style-name="T96">14.0</text:span><text:span text:style-name="T94">4[±1,±2]</text:span><text:span text:style-name="T96">有無辦理</text:span><text:span text:style-name="T94">職業災害調查處理</text:span></text:p>
            <text:p text:style-name="P118"><text:span text:style-name="T8">小</text:span><text:span text:style-name="T94">□</text:span><text:span text:style-name="T96">4.</text:span><text:span text:style-name="T96">03.</text:span><text:span text:style-name="T96">14.0</text:span><text:span text:style-name="T94">6[±2,±4]</text:span><text:span text:style-name="T96">有無</text:span><text:span text:style-name="T94">常駐工地執行職務</text:span></text:p>
            <text:p text:style-name="P118"><text:span text:style-name="T8">小</text:span><text:span text:style-name="T94">□</text:span><text:span text:style-name="T96">4.</text:span><text:span text:style-name="T96">03.</text:span><text:span text:style-name="T96">14.0</text:span><text:span text:style-name="T94">7[±2,±4]</text:span><text:span text:style-name="T96">有無辦理定期檢查、重點檢查、作業檢點及現場巡視</text:span></text:p>
            <text:p text:style-name="P136"><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07"><text:span text:style-name="T96">□4.</text:span><text:span text:style-name="T94">03</text:span><text:span text:style-name="T96">.</text:span><text:span text:style-name="T96">14.11[</text:span><text:span text:style-name="T94">±</text:span><text:span text:style-name="T96">2,</text:span><text:span text:style-name="T94">±</text:span><text:span text:style-name="T96">4]有無於工地環境或營造作業危害之辨識、評估及控制，依主要危害訂定安全衛生作業標準</text:span></text:p>
            <text:p text:style-name="P107"><text:span text:style-name="T96">□4.</text:span><text:span text:style-name="T96">03.</text:span><text:span text:style-name="T96">14.12[</text:span><text:span text:style-name="T94">±</text:span><text:span text:style-name="T96">1,</text:span><text:span text:style-name="T94">±</text:span><text:span text:style-name="T96">2]有無對高空工作車、車輛系營建機械、起重機等機械、施工架、施工構臺、模板支撐架等設備或器具之安全管理</text:span></text:p>
            <text:p text:style-name="P107"><text:span text:style-name="T96">□4.</text:span><text:span text:style-name="T96">03.</text:span><text:span text:style-name="T96">14.13[</text:span><text:span text:style-name="T94">±</text:span><text:span text:style-name="T96">1,</text:span><text:span text:style-name="T94">±</text:span><text:span text:style-name="T96">2]有無辦理機械、設備安全衛生之採購管理</text:span></text:p>
            <text:p text:style-name="P107"><text:span text:style-name="T96">□4.</text:span><text:span text:style-name="T96">03.</text:span><text:span text:style-name="T96">14.14[</text:span><text:span text:style-name="T94">±</text:span><text:span text:style-name="T96">1,</text:span><text:span text:style-name="T94">±</text:span><text:span text:style-name="T96">2]有無辦理個人防護具管理</text:span></text:p>
            <text:p text:style-name="P107"><text:span text:style-name="T96">□4.</text:span><text:span text:style-name="T96">03.</text:span><text:span text:style-name="T96">14.15[</text:span><text:span text:style-name="T94">±</text:span><text:span text:style-name="T96">1,</text:span><text:span text:style-name="T94">±</text:span><text:span text:style-name="T96">2]有無辦理緊急應變措施</text:span></text:p>
            <text:p text:style-name="P107"><text:span text:style-name="T96">□4.</text:span><text:span text:style-name="T96">03.</text:span><text:span text:style-name="T96">14.16[</text:span><text:span text:style-name="T94">±</text:span><text:span text:style-name="T96">1,</text:span><text:span text:style-name="T94">±</text:span><text:span text:style-name="T96">2]有無虛驚事故之調查處理與統計分析</text:span></text:p>
            <text:p text:style-name="P56"/>
            <text:p text:style-name="P92"><text:span text:style-name="T94">□</text:span><text:span text:style-name="T63">4</text:span><text:span text:style-name="T63">.</text:span><text:span text:style-name="T63">03.99</text:span><text:span text:style-name="T66">[</text:span><text:span text:style-name="T66">-</text:span><text:span text:style-name="T66">1</text:span><text:span text:style-name="T66">~-5</text:span><text:span text:style-name="T66">]</text:span><text:span text:style-name="T66">其他</text:span><text:span text:style-name="T63">承攬廠商品管缺失：</text:span></text:p>
            <text:p text:style-name="P27"/>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91207002715473" text:continue-numbering="true" text:style-name="WW8Num24">
              <text:list-item>
                <text:p text:style-name="P82"><text:span text:style-name="T35">施工品質</text:span><text:span text:style-name="T35">W</text:span><text:span text:style-name="T35">：</text:span></text:p>
              </text:list-item>
            </text:list>
            <text:p text:style-name="P1"><text:span text:style-name="T104">　　　說明：</text:span><text:span text:style-name="T105">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90">（一）強度Ι－混凝土、鋼筋(構)、模板、土方、結構體、裝修…等：（W1）</text:p>
            <text:p text:style-name="P140"><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43"/>
            <text:p text:style-name="P115">5.07.10.01準備工作</text:p>
            <text:p text:style-name="P192"><text:span text:style-name="T74">A1</text:span><text:span text:style-name="T73"> </text:span><text:span text:style-name="T74">A2</text:span><text:span text:style-name="T73"> </text:span><text:span text:style-name="T94">□5.0</text:span><text:span text:style-name="T96">7.10.01</text:span><text:span text:style-name="T96">.0</text:span><text:span text:style-name="T96">1</text:span><text:span text:style-name="T94">[-1,-2]□</text:span><text:span text:style-name="T96">構材未加設防護措施，或</text:span><text:span text:style-name="T96">□</text:span><text:span text:style-name="T96">防護措施不確實（木、石、彩繪、地坪、牆身、神龕等）</text:span></text:p>
            <text:p text:style-name="P192"><text:span text:style-name="T74">A1</text:span><text:span text:style-name="T73"> </text:span><text:span text:style-name="T74">A2</text:span><text:span text:style-name="T73"> </text:span><text:span text:style-name="T94">□5.0</text:span><text:span text:style-name="T96">7.10.01</text:span><text:span text:style-name="T96">.0</text:span><text:span text:style-name="T96">2</text:span><text:span text:style-name="T94">[-1,-2]□</text:span><text:span text:style-name="T96">工作台板料寬度不足，或</text:span><text:span text:style-name="T96">□</text:span><text:span text:style-name="T96">板縫太大，或</text:span><text:span text:style-name="T96">□</text:span><text:span text:style-name="T96">走道坡度太陡，或</text:span><text:span text:style-name="T96">□</text:span><text:span text:style-name="T96">工作台上工具、材料置放未妥當</text:span></text:p>
            <text:p text:style-name="P192"><text:span text:style-name="T74">A1</text:span><text:span text:style-name="T73"> </text:span><text:span text:style-name="T74">A2</text:span><text:span text:style-name="T73"> </text:span><text:span text:style-name="T94">□5.0</text:span><text:span text:style-name="T96">7.10.01</text:span><text:span text:style-name="T96">.0</text:span><text:span text:style-name="T96">3</text:span><text:span text:style-name="T94">[-1,-2]□</text:span><text:span text:style-name="T96">保護棚架防雨、防日照、通風等功能不佳，或</text:span><text:span text:style-name="T96">□</text:span><text:span text:style-name="T96">棚架與地面固著處破壞原有地坪，或</text:span><text:span text:style-name="T96">□</text:span><text:span text:style-name="T96">破壞古蹟構造</text:span></text:p>
            <text:p text:style-name="P192"><text:span text:style-name="T74">A1</text:span><text:span text:style-name="T73"> </text:span><text:span text:style-name="T74">A2</text:span><text:span text:style-name="T73"> </text:span><text:span text:style-name="T94">□5.0</text:span><text:span text:style-name="T96">7.10.01</text:span><text:span text:style-name="T96">.0</text:span><text:span text:style-name="T96">4</text:span><text:span text:style-name="T94">[-1,-2]□</text:span><text:span text:style-name="T96">工料棚通風、防潮、防水、防火性能不佳，或</text:span><text:span text:style-name="T96">□</text:span><text:span text:style-name="T96">空間不足</text:span></text:p>
            <text:p text:style-name="P192"><text:span text:style-name="T74">A1</text:span><text:span text:style-name="T73"> </text:span><text:span text:style-name="T74">A2</text:span><text:span text:style-name="T73"> </text:span><text:span text:style-name="T94">□5.0</text:span><text:span text:style-name="T96">7.10.01</text:span><text:span text:style-name="T96">.0</text:span><text:span text:style-name="T96">5</text:span><text:span text:style-name="T94">[-1,-2]□</text:span><text:span text:style-name="T96">舊料存放處所未做防水、防潮、防曬、防蟲、防腐、防火及通風及保全考慮，或</text:span><text:span text:style-name="T96">□</text:span><text:span text:style-name="T96">考慮不周，或</text:span><text:span text:style-name="T96">□</text:span><text:span text:style-name="T96">施作不當</text:span></text:p>
            <text:p text:style-name="P192"><text:span text:style-name="T74">A1</text:span><text:span text:style-name="T73"> </text:span><text:span text:style-name="T74">A2</text:span><text:span text:style-name="T73"> </text:span><text:span text:style-name="T94">□5.0</text:span><text:span text:style-name="T96">7.10.01</text:span><text:span text:style-name="T96">.</text:span><text:span text:style-name="T96">06</text:span><text:span text:style-name="T94">[-1,-2]□</text:span><text:span text:style-name="T96">舊料存放未作標示，或</text:span><text:span text:style-name="T96">□</text:span><text:span text:style-name="T96">標示不確實，或</text:span><text:span text:style-name="T96">□</text:span><text:span text:style-name="T96">脫落</text:span></text:p>
            <text:p text:style-name="P192"><text:span text:style-name="T74">A1</text:span><text:span text:style-name="T73"> </text:span><text:span text:style-name="T74">A2</text:span><text:span text:style-name="T73"> </text:span><text:span text:style-name="T94">□5.0</text:span><text:span text:style-name="T96">7.10.01</text:span><text:span text:style-name="T96">.</text:span><text:span text:style-name="T96">07</text:span><text:span text:style-name="T94">[-1,-2]□</text:span><text:span text:style-name="T96">屋脊（垂脊）支撐保護方式不佳，或</text:span><text:span text:style-name="T96">□</text:span><text:span text:style-name="T96">施作過程不慎，造成脊飾斷裂等</text:span></text:p>
            <text:p text:style-name="P192"><text:span text:style-name="T74">A1</text:span><text:span text:style-name="T73"> </text:span><text:span text:style-name="T74">A2</text:span><text:span text:style-name="T73"> </text:span><text:span text:style-name="T94">□5.0</text:span><text:span text:style-name="T96">7.10.01</text:span><text:span text:style-name="T96">.</text:span><text:span text:style-name="T96">08</text:span><text:span text:style-name="T94">[-1,-2]□</text:span><text:span text:style-name="T96">木料加工處所未做防水、防潮、防曬、防蟲、防腐、防火及通風考慮，或</text:span><text:span text:style-name="T96">□</text:span><text:span text:style-name="T96">考慮不周，或</text:span><text:span text:style-name="T96">□</text:span><text:span text:style-name="T96">施作不當</text:span></text:p>
            <text:p text:style-name="P192"><text:span text:style-name="T74">A1</text:span><text:span text:style-name="T73"> </text:span><text:span text:style-name="T74">A2</text:span><text:span text:style-name="T73"> </text:span><text:span text:style-name="T94">□</text:span><text:span text:style-name="T63">5.0</text:span><text:span text:style-name="T66">7.10.01</text:span><text:span text:style-name="T66">.99[</text:span><text:span text:style-name="T66">-</text:span><text:span text:style-name="T66">1</text:span><text:span text:style-name="T66">~-5</text:span><text:span text:style-name="T66">]</text:span><text:span text:style-name="T70">其他</text:span><text:span text:style-name="T66">準備工作</text:span><text:span text:style-name="T70">施工缺失：</text:span></text:p>
            <text:p text:style-name="P29"/>
            <text:p text:style-name="P115">5.07.10.02解體清理施工</text:p>
            <text:p text:style-name="P192"><text:span text:style-name="T74">A1</text:span><text:span text:style-name="T73"> </text:span><text:span text:style-name="T74">A2</text:span><text:span text:style-name="T73"> </text:span><text:span text:style-name="T94">□5.</text:span><text:span text:style-name="T96">07.10.02</text:span><text:span text:style-name="T96">.0</text:span><text:span text:style-name="T96">1</text:span><text:span text:style-name="T94">[-1,-2]□</text:span><text:span text:style-name="T96">解體清理過當或□不確實，或□未經研判即採用不當的工具或材料進行清理</text:span></text:p>
            <text:p text:style-name="P192"><text:span text:style-name="T74">A1</text:span><text:span text:style-name="T73"> </text:span><text:span text:style-name="T74">A2</text:span><text:span text:style-name="T73"> </text:span><text:span text:style-name="T94">□5.0</text:span><text:span text:style-name="T96">7.10.02</text:span><text:span text:style-name="T96">.0</text:span><text:span text:style-name="T96">2</text:span><text:span text:style-name="T94">[-1,-2]□</text:span><text:span text:style-name="T96">屋面、桁條、木構架、牆體、門窗、地坪、彩繪、剪黏、泥塑、雕刻等構材解體前，未做編號與文字、圖像紀錄，或□編號、記錄不確實</text:span></text:p>
            <text:p text:style-name="P192"><text:span text:style-name="T74">A1</text:span><text:span text:style-name="T73"> </text:span><text:span text:style-name="T74">A2</text:span><text:span text:style-name="T73"> </text:span><text:span text:style-name="T94">□5.0</text:span><text:span text:style-name="T96">7.10.02</text:span><text:span text:style-name="T96">.0</text:span><text:span text:style-name="T96">3</text:span><text:span text:style-name="T94">[-1,-2]□</text:span><text:span text:style-name="T96">屋瓦或屋桁拆解前未施作保護措施，或□施作方式不當，造成結點損壞或構件掉落</text:span></text:p>
            <text:p text:style-name="P192"><text:soft-page-break/><text:span text:style-name="T74">A1</text:span><text:span text:style-name="T73"> </text:span><text:span text:style-name="T74">A2</text:span><text:span text:style-name="T73"> </text:span><text:span text:style-name="T94">□5.0</text:span><text:span text:style-name="T96">7.10.02</text:span><text:span text:style-name="T96">.0</text:span><text:span text:style-name="T96">4</text:span><text:span text:style-name="T94">[-1,-2]□</text:span><text:span text:style-name="T96">木構架拆解前未採取保護措施，或□施作方式不當，造成構件或彩繪、雕飾受損</text:span></text:p>
            <text:p text:style-name="P192"><text:span text:style-name="T74">A1</text:span><text:span text:style-name="T73"> </text:span><text:span text:style-name="T74">A2</text:span><text:span text:style-name="T73"> </text:span><text:span text:style-name="T94">□5.0</text:span><text:span text:style-name="T96">7.10.02</text:span><text:span text:style-name="T96">.0</text:span><text:span text:style-name="T96">5</text:span><text:span text:style-name="T94">[-1,-2]□</text:span><text:span text:style-name="T96">牆體拆解前無適當保護措施，或□施作方式不當，造成牆體傾倒、破壞或附屬物掉落損壞</text:span></text:p>
            <text:p text:style-name="P192"><text:span text:style-name="T74">A1</text:span><text:span text:style-name="T73"> </text:span><text:span text:style-name="T74">A2</text:span><text:span text:style-name="T73"> </text:span><text:span text:style-name="T94">□5.0</text:span><text:span text:style-name="T96">7.10.02</text:span><text:span text:style-name="T96">.0</text:span><text:span text:style-name="T96">6</text:span><text:span text:style-name="T94">[-1,-2]□</text:span><text:span text:style-name="T96">門窗拆解前無適當保護措施，或□施作方式不當，造成構件、玻璃、彩繪等受損</text:span></text:p>
            <text:p text:style-name="P192"><text:span text:style-name="T74">A1</text:span><text:span text:style-name="T73"> </text:span><text:span text:style-name="T74">A2</text:span><text:span text:style-name="T73"> </text:span><text:span text:style-name="T94">□5.0</text:span><text:span text:style-name="T96">7.10.02</text:span><text:span text:style-name="T96">.0</text:span><text:span text:style-name="T96">7</text:span><text:span text:style-name="T94">[-1,-2]□</text:span><text:span text:style-name="T96">地坪拆解前無適當保護措施，或□施作方式不當，造成原有材料破壞</text:span></text:p>
            <text:p text:style-name="P192"><text:span text:style-name="T74">A1</text:span><text:span text:style-name="T73"> </text:span><text:span text:style-name="T74">A2</text:span><text:span text:style-name="T73"> </text:span><text:span text:style-name="T94">□5.0</text:span><text:span text:style-name="T96">7.10.02</text:span><text:span text:style-name="T96">.</text:span><text:span text:style-name="T96">08</text:span><text:span text:style-name="T94">[-1,-2]□</text:span><text:span text:style-name="T96">石雕、泥塑、剪黏拆解前未做保護措施，或□保護措施不當，或□未依規定翻模再塑</text:span></text:p>
            <text:p text:style-name="P192"><text:span text:style-name="T74">A1</text:span><text:span text:style-name="T73"> </text:span><text:span text:style-name="T74">A2</text:span><text:span text:style-name="T73"> </text:span><text:span text:style-name="T94">□5.0</text:span><text:span text:style-name="T96">7.10.02</text:span><text:span text:style-name="T96">.</text:span><text:span text:style-name="T96">09</text:span><text:span text:style-name="T94">[-1,-2]□</text:span><text:span text:style-name="T96">解體清理過程材料及構造未依計畫作記錄、研判及處理，或□記錄，或□研判，或□處理不當</text:span></text:p>
            <text:p text:style-name="P192"><text:span text:style-name="T74">A1</text:span><text:span text:style-name="T73"> </text:span><text:span text:style-name="T74">A2</text:span><text:span text:style-name="T73"> </text:span><text:span text:style-name="T94">□5.0</text:span><text:span text:style-name="T96">7.10.02</text:span><text:span text:style-name="T96">.</text:span><text:span text:style-name="T96">10</text:span><text:span text:style-name="T94">[-1,-2]□</text:span><text:span text:style-name="T96">各部位解體施作過程未作記錄，或□記錄不完整</text:span></text:p>
            <text:p text:style-name="P192"><text:span text:style-name="T74">A1</text:span><text:span text:style-name="T73"> </text:span><text:span text:style-name="T74">A2</text:span><text:span text:style-name="T73"> </text:span><text:span text:style-name="T94">□5.0</text:span><text:span text:style-name="T96">7.10.02</text:span><text:span text:style-name="T96">.</text:span><text:span text:style-name="T96">11</text:span><text:span text:style-name="T94">[-1,-2]□</text:span><text:span text:style-name="T96">解體清理過程，未駐留檢查，或□檢查不確實</text:span></text:p>
            <text:p text:style-name="P192"><text:span text:style-name="T74">A1</text:span><text:span text:style-name="T73"> </text:span><text:span text:style-name="T74">A2</text:span><text:span text:style-name="T73"> </text:span><text:span text:style-name="T94">□5.0</text:span><text:span text:style-name="T96">7.10.02</text:span><text:span text:style-name="T96">.</text:span><text:span text:style-name="T96">12</text:span><text:span text:style-name="T94">[-1,-2]□解體清理完成，未對構件保存方式或發現資料進行綜合評估，或</text:span><text:span text:style-name="T45">□</text:span><text:span text:style-name="T94">評估不確實</text:span></text:p>
            <text:p text:style-name="P192"><text:span text:style-name="T74">A1</text:span><text:span text:style-name="T73"> </text:span><text:span text:style-name="T74">A2</text:span><text:span text:style-name="T73"> </text:span><text:span text:style-name="T94">□</text:span><text:span text:style-name="T63">5.0</text:span><text:span text:style-name="T66">7.10.02</text:span><text:span text:style-name="T66">.99[</text:span><text:span text:style-name="T66">-</text:span><text:span text:style-name="T66">1</text:span><text:span text:style-name="T66">~-5</text:span><text:span text:style-name="T66">]</text:span><text:span text:style-name="T66">其他解體清理施工缺失：</text:span></text:p>
            <text:p text:style-name="P26"/>
            <text:p text:style-name="P115">5.07.10.03基礎、地坪、樓板工程</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1</text:span><text:span text:style-name="T94">[-1,-2]</text:span><text:span text:style-name="T96">臺基或牆之基礎施作品質不佳，如：□深度不足；□底部土壤不夯實；□卵石疊砌不實；□底部土壤無檢驗紀錄；□其他</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2</text:span><text:span text:style-name="T94">[-1,-2]□</text:span><text:span text:style-name="T96">無試挖掘紀錄，或□記錄不確實</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3</text:span><text:span text:style-name="T94">[-1,-2]□</text:span><text:span text:style-name="T96">柱身與柱珠介面未設置適當榫卯，或□柱珠之材質、尺寸、形貌與圖說不符等</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4</text:span><text:span text:style-name="T94">[-1,-2]</text:span><text:span text:style-name="T96">地下埋藏物未記錄並保存</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5</text:span><text:span text:style-name="T94">[-1,-2]□</text:span><text:span text:style-name="T96">三合土地坪之材料配比未按規定，或□施作程序不當（如未依規定夯實），或□施作程序無查核紀錄</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6</text:span><text:span text:style-name="T94">[-1,-2]□</text:span><text:span text:style-name="T96">室內外地坪材料品質不良，或□鋪作過程未依規定</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7</text:span><text:span text:style-name="T94">[-1,-2]□</text:span><text:span text:style-name="T96">室內、外地坪鋪作之灰縫寬度過大，或□寬度未保持一致，或□鋪作不平整</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8</text:span><text:span text:style-name="T94">[-1,-2]</text:span><text:span text:style-name="T96">室外地坪洩水坡度施作不良</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09</text:span><text:span text:style-name="T94">[-1,-2]□</text:span><text:span text:style-name="T96">排水溝或截水溝排水功能不良，或□無排水測試報告</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10</text:span><text:span text:style-name="T94">[-1,-2]</text:span><text:span text:style-name="T96">新作台階或樓梯之踏步級高、級深差異過大</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11</text:span><text:span text:style-name="T94">[-1,-2]</text:span><text:span text:style-name="T96">欄杆、扶手設施不良，有不穩固或安全之虞</text:span></text:p>
            <text:p text:style-name="P192"><text:span text:style-name="T74">A1</text:span><text:span text:style-name="T73"> </text:span><text:span text:style-name="T74">A2</text:span><text:span text:style-name="T73"> </text:span><text:span text:style-name="T94">□5.0</text:span><text:span text:style-name="T96">7.10.03</text:span><text:span text:style-name="T96">.</text:span><text:span text:style-name="T96">12</text:span><text:span text:style-name="T94">[-1,-2]</text:span><text:span text:style-name="T96">樓板修復施作有以下現象：□材料、構法與原有不同，剛度或穩定性不佳，或□未對基礎穩固與安全進行檢查，地坪沉陷處理，或□未處理樓版混凝土老化剝落，或□二樓以上樓版無天花管線配合方式</text:span></text:p>
            <text:p text:style-name="P192"><text:span text:style-name="T74">A1</text:span><text:span text:style-name="T73"> </text:span><text:span text:style-name="T74">A2</text:span><text:span text:style-name="T73"> </text:span><text:span text:style-name="T94">□</text:span><text:span text:style-name="T63">5.0</text:span><text:span text:style-name="T66">7.10.03</text:span><text:span text:style-name="T66">.99[</text:span><text:span text:style-name="T66">-</text:span><text:span text:style-name="T66">1</text:span><text:span text:style-name="T66">~-5</text:span><text:span text:style-name="T66">]</text:span><text:span text:style-name="T66">其他基礎、地坪、樓版工程</text:span><text:span text:style-name="T70">施工</text:span><text:span text:style-name="T66">缺失：</text:span></text:p>
            <text:p text:style-name="P26"/>
            <text:p text:style-name="P115">5.07.10.04牆體及灰作工程</text:p>
            <text:p text:style-name="P192"><text:span text:style-name="T74">A1</text:span><text:span text:style-name="T73"> </text:span><text:span text:style-name="T74">A2</text:span><text:span text:style-name="T73"> </text:span><text:span text:style-name="T94">□5.0</text:span><text:span text:style-name="T96">7.10.04.01</text:span><text:span text:style-name="T94">[-1,-2]□</text:span><text:span text:style-name="T96">牆體扶正時未作適當保護措施，或□施作方式不當造成損壞，或□未依要求形式作灰縫處理</text:span></text:p>
            <text:p text:style-name="P192"><text:span text:style-name="T74">A1</text:span><text:span text:style-name="T73"> </text:span><text:span text:style-name="T74">A2</text:span><text:span text:style-name="T73"> </text:span><text:span text:style-name="T94">□5.0</text:span><text:span text:style-name="T96">7.10.04.02</text:span><text:span text:style-name="T94">[-1,-2]</text:span><text:span text:style-name="T96">砌體材料（磚材、石材、土埆等）品質、顏色、強度、尺寸等與規定不符</text:span></text:p>
            <text:p text:style-name="P192"><text:span text:style-name="T74">A1</text:span><text:span text:style-name="T73"> </text:span><text:span text:style-name="T74">A2</text:span><text:span text:style-name="T73"> </text:span><text:span text:style-name="T94">□5.0</text:span><text:span text:style-name="T96">7.10.04.03</text:span><text:span text:style-name="T94">[-1,-2]</text:span><text:span text:style-name="T96">新砌磚體或土埆牆體之角隅或不同方向牆體交接處無交丁處理</text:span></text:p>
            <text:p text:style-name="P192"><text:span text:style-name="T74">A1</text:span><text:span text:style-name="T73"> </text:span><text:span text:style-name="T74">A2</text:span><text:span text:style-name="T73"> </text:span><text:span text:style-name="T94">□5.0</text:span><text:span text:style-name="T96">7.10.04.04</text:span><text:span text:style-name="T94">[-1,-2]□</text:span><text:span text:style-name="T96">斗砌牆體內部土埆或填充物不紮實，或□未依圖說規定</text:span></text:p>
            <text:p text:style-name="P192"><text:span text:style-name="T74">A1</text:span><text:span text:style-name="T73"> </text:span><text:span text:style-name="T74">A2</text:span><text:span text:style-name="T73"> </text:span><text:span text:style-name="T94">□5.0</text:span><text:span text:style-name="T96">7.10.04.05</text:span><text:span text:style-name="T94">[-1,-2]</text:span><text:span text:style-name="T96">修復或新砌牆體施作品質不良，如□牆面不平整，或□灰縫寬度過大，或□寬度未能保持一致，或□灰縫未填</text:span><text:soft-page-break/><text:span text:style-name="T96">實</text:span></text:p>
            <text:p text:style-name="P192"><text:span text:style-name="T74">A1</text:span><text:span text:style-name="T73"> </text:span><text:span text:style-name="T74">A2</text:span><text:span text:style-name="T73"> </text:span><text:span text:style-name="T94">□5.0</text:span><text:span text:style-name="T96">7.10.04.06</text:span><text:span text:style-name="T94">[-1,-2]□</text:span><text:span text:style-name="T96">修復或新作編竹夾泥牆、板條灰泥牆、雨淋板之材料、編組、尺寸與原貌不同，或□施作程序未規定</text:span></text:p>
            <text:p text:style-name="P192"><text:span text:style-name="T74">A1</text:span><text:span text:style-name="T73"> </text:span><text:span text:style-name="T74">A2</text:span><text:span text:style-name="T73"> </text:span><text:span text:style-name="T94">□5.0</text:span><text:span text:style-name="T96">7.10.04.07</text:span><text:span text:style-name="T94">[-1,-2]□</text:span><text:span text:style-name="T96">灰作材料品質不佳，或□前置處理未符合規定（如必須之養灰過程）</text:span></text:p>
            <text:p text:style-name="P192"><text:span text:style-name="T74">A1</text:span><text:span text:style-name="T73"> </text:span><text:span text:style-name="T74">A2</text:span><text:span text:style-name="T73"> </text:span><text:span text:style-name="T94">□5.0</text:span><text:span text:style-name="T96">7.10.04.08</text:span><text:span text:style-name="T94">[-1,-2]□</text:span><text:span text:style-name="T96">粉刷施工前牆面未清除，表面雜質及保持適當溼度，或□無清除表面雜質及保持適當溼度之查核紀錄</text:span></text:p>
            <text:p text:style-name="P192"><text:span text:style-name="T74">A1</text:span><text:span text:style-name="T73"> </text:span><text:span text:style-name="T74">A2</text:span><text:span text:style-name="T73"> </text:span><text:span text:style-name="T94">□5.0</text:span><text:span text:style-name="T96">7.10.04.09</text:span><text:span text:style-name="T94">[-1,-2]□</text:span><text:span text:style-name="T96">粉刷前未依規定施作打底，或□粉刷表面不平整，或□粉刷後牆面產生龜裂，或□無查核紀錄</text:span></text:p>
            <text:p text:style-name="P192"><text:span text:style-name="T74">A1</text:span><text:span text:style-name="T73"> </text:span><text:span text:style-name="T74">A2</text:span><text:span text:style-name="T73"> </text:span><text:span text:style-name="T94">□5.0</text:span><text:span text:style-name="T96">7.10.04.10</text:span><text:span text:style-name="T94">[-1,-2]□</text:span><text:span text:style-name="T96">牆面飾物、線腳施作材料、樣式、尺寸與原貌不符，或□與圖說規定不符</text:span></text:p>
            <text:p text:style-name="P192"><text:span text:style-name="T74">A1</text:span><text:span text:style-name="T73"> </text:span><text:span text:style-name="T74">A2</text:span><text:span text:style-name="T73"> </text:span><text:span text:style-name="T94">□5.0</text:span><text:span text:style-name="T96">7.10.04.11</text:span><text:span text:style-name="T94">[-1,-2]</text:span><text:span text:style-name="T96">既有牆體修復時，針對損壞、開裂部位未作適當處理（如：以適當材料修補裂痕、添加補強措施等。）</text:span></text:p>
            <text:p text:style-name="P192"><text:span text:style-name="T74">A1</text:span><text:span text:style-name="T73"> </text:span><text:span text:style-name="T74">A2</text:span><text:span text:style-name="T73"> </text:span><text:span text:style-name="T94">□5.0</text:span><text:span text:style-name="T96">7.10.04.12</text:span><text:span text:style-name="T94">[-1,-2]</text:span><text:span text:style-name="T96">新作面磚或表面飾材有下列缺失：□不平整、□對縫不良、□有剝落，或□有白華現象</text:span></text:p>
            <text:p text:style-name="P192"><text:span text:style-name="T74">A1</text:span><text:span text:style-name="T73"> </text:span><text:span text:style-name="T74">A2</text:span><text:span text:style-name="T73"> </text:span><text:span text:style-name="T94">□5.0</text:span><text:span text:style-name="T96">7.10.04.13</text:span><text:span text:style-name="T94">[-1,-2]□</text:span><text:span text:style-name="T96">牆體未作傾斜與位移之記錄，或□記錄後有結構疑慮時，未進行處理。</text:span></text:p>
            <text:p text:style-name="P192"><text:span text:style-name="T74">A1</text:span><text:span text:style-name="T73"> </text:span><text:span text:style-name="T74">A2</text:span><text:span text:style-name="T73"> </text:span><text:span text:style-name="T94">□5.0</text:span><text:span text:style-name="T96">7.10.04.14</text:span><text:span text:style-name="T94">[-1,-2]</text:span><text:span text:style-name="T96">牆體有傾斜與位移需進行</text:span><text:span text:style-name="T94">校正</text:span><text:span text:style-name="T96">處理時，採用之設備未經過報備</text:span></text:p>
            <text:p text:style-name="P192"><text:span text:style-name="T74">A1</text:span><text:span text:style-name="T73"> </text:span><text:span text:style-name="T74">A2</text:span><text:span text:style-name="T73"> </text:span><text:span text:style-name="T94">□5.0</text:span><text:span text:style-name="T96">7.10.04.15</text:span><text:span text:style-name="T94">[-1,-2]</text:span><text:span text:style-name="T96">外牆去漆處理時，藥劑處理方式與污水處理不符合規定</text:span></text:p>
            <text:p text:style-name="P192"><text:span text:style-name="T74">A1</text:span><text:span text:style-name="T73"> </text:span><text:span text:style-name="T74">A2</text:span><text:span text:style-name="T73"> </text:span><text:span text:style-name="T94">□5.0</text:span><text:span text:style-name="T96">7.10.04.16</text:span><text:span text:style-name="T94">[-1,-2]□</text:span><text:span text:style-name="T96">牆面配合機電管線佈線之牆面裂縫未</text:span><text:span text:style-name="T94">處理</text:span><text:span text:style-name="T96">，或□未考慮安全</text:span></text:p>
            <text:p text:style-name="P192"><text:span text:style-name="T74">A1</text:span><text:span text:style-name="T73"> </text:span><text:span text:style-name="T74">A2</text:span><text:span text:style-name="T73"> </text:span><text:span text:style-name="T94">□5.0</text:span><text:span text:style-name="T96">7.10.04.17</text:span><text:span text:style-name="T94">[-1,-2]</text:span><text:span text:style-name="T96">修復後的灰作牆面未加防護，造成污損</text:span></text:p>
            <text:p text:style-name="P192"><text:span text:style-name="T74">A1</text:span><text:span text:style-name="T73"> </text:span><text:span text:style-name="T74">A2</text:span><text:span text:style-name="T73"> </text:span><text:span text:style-name="T94">□</text:span><text:span text:style-name="T63">5.0</text:span><text:span text:style-name="T66">7.10.04</text:span><text:span text:style-name="T66">.99[</text:span><text:span text:style-name="T66">-</text:span><text:span text:style-name="T66">1</text:span><text:span text:style-name="T66">~-5</text:span><text:span text:style-name="T66">]</text:span><text:span text:style-name="T66">其他牆體及灰作工程</text:span><text:span text:style-name="T70">施工</text:span><text:span text:style-name="T66">缺失：</text:span></text:p>
            <text:p text:style-name="P26"/>
            <text:p text:style-name="P115">5.07.10.05大木作工作</text:p>
            <text:p text:style-name="P192"><text:span text:style-name="T74">A1</text:span><text:span text:style-name="T73"> </text:span><text:span text:style-name="T74">A2</text:span><text:span text:style-name="T73"> </text:span><text:span text:style-name="T94">□5.0</text:span><text:span text:style-name="T96">7.10.05.01</text:span><text:span text:style-name="T94">[-1,-2]□</text:span><text:span text:style-name="T96">未作現場研判即抽換木料，或□抽換之木構件，尺寸、榫接方式與原樣不符合，或□未依圖說規定。或□留用木料標示不清楚，或□留用木料未分類確實及墊高</text:span></text:p>
            <text:p text:style-name="P192"><text:span text:style-name="T74">A1</text:span><text:span text:style-name="T73"> </text:span><text:span text:style-name="T74">A2</text:span><text:span text:style-name="T73"> </text:span><text:span text:style-name="T94">□5.0</text:span><text:span text:style-name="T96">7.10.05.02</text:span><text:span text:style-name="T94">[-1,-2]</text:span><text:span text:style-name="T96">抽換或新作之木料有□嚴重撓曲、起翹，□多處乾裂，□腐朽等瑕疵或□現場木料發霉</text:span></text:p>
            <text:p text:style-name="P192"><text:span text:style-name="T74">A1</text:span><text:span text:style-name="T73"> </text:span><text:span text:style-name="T74">A2</text:span><text:span text:style-name="T73"> </text:span><text:span text:style-name="T94">□5.0</text:span><text:span text:style-name="T96">7.10.05.03</text:span><text:span text:style-name="T94">[-1,-2]□</text:span><text:span text:style-name="T96">結構材修復時挖補深度太深，或□未以同質或相近木料修補，或□未按規定工法</text:span></text:p>
            <text:p text:style-name="P192"><text:span text:style-name="T74">A1</text:span><text:span text:style-name="T73"> </text:span><text:span text:style-name="T74">A2</text:span><text:span text:style-name="T73"> </text:span><text:span text:style-name="T94">□5.0</text:span><text:span text:style-name="T96">7.10.05.04</text:span><text:span text:style-name="T94">[-1,-2]</text:span><text:span text:style-name="T96">木構件接合未依規定繪製詳圖並經監造人員或建築師確認</text:span></text:p>
            <text:p text:style-name="P192"><text:span text:style-name="T74">A1</text:span><text:span text:style-name="T73"> </text:span><text:span text:style-name="T74">A2</text:span><text:span text:style-name="T73"> </text:span><text:span text:style-name="T94">□5.0</text:span><text:span text:style-name="T96">7.10.05.05</text:span><text:span text:style-name="T94">[-1,-2]□</text:span><text:span text:style-name="T96">木構架組立前，未經監造</text:span><text:span text:style-name="T94">人員</text:span><text:span text:style-name="T96">及主要匠師簽認，或□組立過程未經核可，任意鋸除原有榫頭或構件部份長度使組立時無調整空間</text:span></text:p>
            <text:p text:style-name="P192"><text:span text:style-name="T74">A1</text:span><text:span text:style-name="T73"> </text:span><text:span text:style-name="T74">A2</text:span><text:span text:style-name="T73"> </text:span><text:span text:style-name="T94">□5.0</text:span><text:span text:style-name="T96">7.10.05.06</text:span><text:span text:style-name="T94">[-1,-2]□</text:span><text:span text:style-name="T96">木構件組立時密合度不佳，或□校正時精度誤差值過大</text:span></text:p>
            <text:p text:style-name="P192"><text:span text:style-name="T74">A1</text:span><text:span text:style-name="T73"> </text:span><text:span text:style-name="T74">A2</text:span><text:span text:style-name="T73"> </text:span><text:span text:style-name="T94">□5.0</text:span><text:span text:style-name="T96">7.10.05.07</text:span><text:span text:style-name="T94">[-1,-2]</text:span><text:span text:style-name="T96">日式或西式木屋架修復時，□構材尺寸，或□結點作法與原有不同，或□未依圖說規定</text:span></text:p>
            <text:p text:style-name="P192"><text:span text:style-name="T74">A1</text:span><text:span text:style-name="T73"> </text:span><text:span text:style-name="T74">A2</text:span><text:span text:style-name="T73"> </text:span><text:span text:style-name="T94">□5.0</text:span><text:span text:style-name="T96">7.10.05.08</text:span><text:span text:style-name="T94">[-1,-2] □</text:span><text:span text:style-name="T96">木構未作傾斜與位移之記錄，或□記錄後有結構疑慮時，未進行處理</text:span></text:p>
            <text:p text:style-name="P192"><text:span text:style-name="T74">A1</text:span><text:span text:style-name="T73"> </text:span><text:span text:style-name="T74">A2</text:span><text:span text:style-name="T73"> </text:span><text:span text:style-name="T94">□5.0</text:span><text:span text:style-name="T96">7.10.05.09</text:span><text:span text:style-name="T94">[-1,-2]</text:span><text:span text:style-name="T96">木構有傾斜與位移需進行校正處理時，採用之設備未經過報備</text:span></text:p>
            <text:p text:style-name="P192"><text:span text:style-name="T74">A1</text:span><text:span text:style-name="T73"> </text:span><text:span text:style-name="T74">A2</text:span><text:span text:style-name="T73"> </text:span><text:span text:style-name="T94">□5.0</text:span><text:span text:style-name="T96">7.10.05.10</text:span><text:span text:style-name="T94">[-1,-2]</text:span><text:span text:style-name="T96">木材抽換或新作之確認程序不完整確實</text:span></text:p>
            <text:p text:style-name="P192"><text:span text:style-name="T74">A1</text:span><text:span text:style-name="T73"> </text:span><text:span text:style-name="T74">A2</text:span><text:span text:style-name="T73"> </text:span><text:span text:style-name="T94">□5.0</text:span><text:span text:style-name="T96">7.10.05.11</text:span><text:span text:style-name="T94">[-1,-2]</text:span><text:span text:style-name="T96">木作金屬另件未做防鏽處理</text:span></text:p>
            <text:p text:style-name="P192"><text:span text:style-name="T74">A1</text:span><text:span text:style-name="T73"> </text:span><text:span text:style-name="T74">A2</text:span><text:span text:style-name="T73"> </text:span><text:span text:style-name="T94">□5.0</text:span><text:span text:style-name="T96">7.10.05.12</text:span><text:span text:style-name="T94">[-1,-2]</text:span><text:span text:style-name="T96">木桁與牆面接合處未做防腐處理</text:span></text:p>
            <text:p text:style-name="P192"><text:span text:style-name="T74">A1</text:span><text:span text:style-name="T73"> </text:span><text:span text:style-name="T74">A2</text:span><text:span text:style-name="T73"> </text:span><text:span text:style-name="T94">□</text:span><text:span text:style-name="T63">5.0</text:span><text:span text:style-name="T66">7.10.05</text:span><text:span text:style-name="T66">.99[</text:span><text:span text:style-name="T66">-</text:span><text:span text:style-name="T66">1</text:span><text:span text:style-name="T66">~-5</text:span><text:span text:style-name="T66">]</text:span><text:span text:style-name="T66">其他大木作工作</text:span><text:span text:style-name="T70">施工</text:span><text:span text:style-name="T66">缺失：</text:span></text:p>
            <text:p text:style-name="P26"/>
            <text:p text:style-name="P115">5.07.10.06門窗、細木作及裝修工程</text:p>
            <text:p text:style-name="P192"><text:soft-page-break/><text:span text:style-name="T74">A1</text:span><text:span text:style-name="T73"> </text:span><text:span text:style-name="T74">A2</text:span><text:span text:style-name="T73"> </text:span><text:span text:style-name="T94">□5.0</text:span><text:span text:style-name="T96">7.10.06.01</text:span><text:span text:style-name="T94">[-1,-2]</text:span><text:span text:style-name="T96">門窗木料品質不符規定，有逾於規範之不方正、裂縫、結縫、結疤、腐蛀等現象</text:span></text:p>
            <text:p text:style-name="P192"><text:span text:style-name="T74">A1</text:span><text:span text:style-name="T73"> </text:span><text:span text:style-name="T74">A2</text:span><text:span text:style-name="T73"> </text:span><text:span text:style-name="T94">□5.0</text:span><text:span text:style-name="T96">7.10.06.02</text:span><text:span text:style-name="T94">[-1,-2]□</text:span><text:span text:style-name="T96">門窗大小、樣式、位置與原貌相異，或</text:span><text:span text:style-name="T96">□</text:span><text:span text:style-name="T96">與圖說不符</text:span></text:p>
            <text:p text:style-name="P192"><text:span text:style-name="T74">A1</text:span><text:span text:style-name="T73"> </text:span><text:span text:style-name="T74">A2</text:span><text:span text:style-name="T73"> </text:span><text:span text:style-name="T94">□5.0</text:span><text:span text:style-name="T96">7.10.06.03[-</text:span><text:span text:style-name="T94">1,-2]</text:span><text:span text:style-name="T96">門窗修復品質不良（如大小不一、稜角、弧度不均、接縫不密等狀況）。</text:span></text:p>
            <text:p text:style-name="P192"><text:span text:style-name="T74">A1</text:span><text:span text:style-name="T73"> </text:span><text:span text:style-name="T74">A2</text:span><text:span text:style-name="T73"> </text:span><text:span text:style-name="T94">□5.0</text:span><text:span text:style-name="T96">7.10.06.04</text:span><text:span text:style-name="T94">[-1,-2]</text:span><text:span text:style-name="T96">新作門窗裝設有缺失：</text:span><text:span text:style-name="T96">□</text:span><text:span text:style-name="T96">裝設不良、</text:span><text:span text:style-name="T96">□</text:span><text:span text:style-name="T96">無塞水路，或</text:span><text:span text:style-name="T96">□</text:span><text:span text:style-name="T96">台度上緣傾斜坡度不足</text:span></text:p>
            <text:p text:style-name="P192"><text:span text:style-name="T74">A1</text:span><text:span text:style-name="T73"> </text:span><text:span text:style-name="T74">A2</text:span><text:span text:style-name="T73"> </text:span><text:span text:style-name="T94">□5.0</text:span><text:span text:style-name="T96">7.10.06.05</text:span><text:span text:style-name="T94">[-1,-2]</text:span><text:span text:style-name="T96">五金、配件之材質、尺寸、形式與圖說規定不符</text:span></text:p>
            <text:p text:style-name="P192"><text:span text:style-name="T74">A1</text:span><text:span text:style-name="T73"> </text:span><text:span text:style-name="T74">A2</text:span><text:span text:style-name="T73"> </text:span><text:span text:style-name="T94">□5.0</text:span><text:span text:style-name="T96">7.10.06.06</text:span><text:span text:style-name="T94">[-1,-2]</text:span><text:span text:style-name="T96">使用環氧樹脂施作不當：</text:span><text:span text:style-name="T96">□</text:span><text:span text:style-name="T96">接著厚度過大、</text:span><text:span text:style-name="T96">□</text:span><text:span text:style-name="T96">材料配比不當、</text:span><text:span text:style-name="T96">□</text:span><text:span text:style-name="T96">灌注範圍未清除乾淨，或</text:span><text:span text:style-name="T96">□</text:span><text:span text:style-name="T96">於初凝時間有移動情況</text:span></text:p>
            <text:p text:style-name="P192"><text:span text:style-name="T74">A1</text:span><text:span text:style-name="T73"> </text:span><text:span text:style-name="T74">A2</text:span><text:span text:style-name="T73"> </text:span><text:span text:style-name="T94">□5.0</text:span><text:span text:style-name="T96">7.10.06.07</text:span><text:span text:style-name="T94">[-1,-2]□</text:span><text:span text:style-name="T96">雕刻圖案之形貌、尺寸與原貌相異，或</text:span><text:span text:style-name="T96">□</text:span><text:span text:style-name="T96">有接合部不牢固等現象</text:span></text:p>
            <text:p text:style-name="P192"><text:span text:style-name="T74">A1</text:span><text:span text:style-name="T73"> </text:span><text:span text:style-name="T74">A2</text:span><text:span text:style-name="T73"> </text:span><text:span text:style-name="T94">□5.0</text:span><text:span text:style-name="T96">7.10.06.08</text:span><text:span text:style-name="T94">[-1,-2]</text:span><text:span text:style-name="T96">雕刻漆畫之形狀未做精準描本。</text:span></text:p>
            <text:p text:style-name="P192"><text:span text:style-name="T74">A1</text:span><text:span text:style-name="T73"> </text:span><text:span text:style-name="T74">A2</text:span><text:span text:style-name="T73"> </text:span><text:span text:style-name="T94">□5.0</text:span><text:span text:style-name="T96">7.10.06.09</text:span><text:span text:style-name="T94">[-1,-2]□</text:span><text:span text:style-name="T96">雕刻榫口紀錄不確實，或</text:span><text:span text:style-name="T96">□</text:span><text:span text:style-name="T96">未依規範施作</text:span></text:p>
            <text:p text:style-name="P192"><text:span text:style-name="T74">A1</text:span><text:span text:style-name="T73"> </text:span><text:span text:style-name="T74">A2</text:span><text:span text:style-name="T73"> </text:span><text:span text:style-name="T94">□5.0</text:span><text:span text:style-name="T96">7.10.06.10</text:span><text:span text:style-name="T94">[-1,-2]□</text:span><text:span text:style-name="T96">未依規定施作樣品，或</text:span><text:span text:style-name="T96">□</text:span><text:span text:style-name="T96">未依規定繪製必要施工詳圖</text:span></text:p>
            <text:p text:style-name="P192"><text:span text:style-name="T74">A1</text:span><text:span text:style-name="T73"> </text:span><text:span text:style-name="T74">A2</text:span><text:span text:style-name="T73"> </text:span><text:span text:style-name="T94">□5.0</text:span><text:span text:style-name="T96">7.10.06.11</text:span><text:span text:style-name="T94">[-1,-2]□</text:span><text:span text:style-name="T96">天花修復做法及形貌與原貌相異，或</text:span><text:span text:style-name="T96">□</text:span><text:span text:style-name="T96">與圖說不符。</text:span></text:p>
            <text:p text:style-name="P192"><text:span text:style-name="T74">A1</text:span><text:span text:style-name="T73"> </text:span><text:span text:style-name="T74">A2</text:span><text:span text:style-name="T73"> </text:span><text:span text:style-name="T94">□5.0</text:span><text:span text:style-name="T96">7.10.06.12</text:span><text:span text:style-name="T94">[-1,-2]□</text:span><text:span text:style-name="T96">門窗構件未作傾斜與位移之記錄，或</text:span><text:span text:style-name="T96">□</text:span><text:span text:style-name="T96">記錄後有結構疑慮時，未進行處理</text:span></text:p>
            <text:p text:style-name="P192"><text:span text:style-name="T74">A1</text:span><text:span text:style-name="T73"> </text:span><text:span text:style-name="T74">A2</text:span><text:span text:style-name="T73"> </text:span><text:span text:style-name="T94">□5.0</text:span><text:span text:style-name="T96">7.10.06.13</text:span><text:span text:style-name="T94">[-1,-2]</text:span><text:span text:style-name="T96">門窗構件有傾斜與位移需進行校正處理時，採用之設備未經過報備</text:span></text:p>
            <text:p text:style-name="P192"><text:span text:style-name="T74">A1</text:span><text:span text:style-name="T73"> </text:span><text:span text:style-name="T74">A2</text:span><text:span text:style-name="T73"> </text:span><text:span text:style-name="T94">□5.0</text:span><text:span text:style-name="T96">7.10.06.14</text:span><text:span text:style-name="T94">[-1,-2]</text:span><text:span text:style-name="T96">門窗需進行校正拆卸重組時，未依原樣榫頭接裝</text:span></text:p>
            <text:p text:style-name="P192"><text:span text:style-name="T74">A1</text:span><text:span text:style-name="T73"> </text:span><text:span text:style-name="T74">A2</text:span><text:span text:style-name="T73"> </text:span><text:span text:style-name="T94">□5.0</text:span><text:span text:style-name="T96">7.10.06.15</text:span><text:span text:style-name="T94">[-1,-2]</text:span><text:span text:style-name="T96">未對天花板檢修口位置與細部處理</text:span></text:p>
            <text:p text:style-name="P192"><text:span text:style-name="T74">A1</text:span><text:span text:style-name="T73"> </text:span><text:span text:style-name="T74">A2</text:span><text:span text:style-name="T73"> </text:span><text:span text:style-name="T94">□5.0</text:span><text:span text:style-name="T96">7.10.06.16</text:span><text:span text:style-name="T94">[-1,-2]</text:span><text:span text:style-name="T96">門窗檢修未作緊密性與防水、防風性能處理</text:span></text:p>
            <text:p text:style-name="P192"><text:span text:style-name="T74">A1</text:span><text:span text:style-name="T73"> </text:span><text:span text:style-name="T74">A2</text:span><text:span text:style-name="T73"> </text:span><text:span text:style-name="T94">□</text:span><text:span text:style-name="T63">5.0</text:span><text:span text:style-name="T66">7.10.06</text:span><text:span text:style-name="T66">.99[</text:span><text:span text:style-name="T66">-</text:span><text:span text:style-name="T66">1</text:span><text:span text:style-name="T66">~-5</text:span><text:span text:style-name="T66">]</text:span><text:span text:style-name="T66">其他門窗、細木作及裝修工程</text:span><text:span text:style-name="T70">施工</text:span><text:span text:style-name="T66">缺失：</text:span></text:p>
            <text:p text:style-name="P26"/>
            <text:p text:style-name="P115">5.07.10.07屋頂工程</text:p>
            <text:p text:style-name="P192"><text:span text:style-name="T74">A1</text:span><text:span text:style-name="T73"> </text:span><text:span text:style-name="T74">A2</text:span><text:span text:style-name="T73"> </text:span><text:span text:style-name="T94">□5.0</text:span><text:span text:style-name="T96">7.10.07.01</text:span><text:span text:style-name="T94">[-1,-2]□</text:span><text:span text:style-name="T96">屋架與牆體或柱接合部位施作不良，如：</text:span><text:span text:style-name="T96">□</text:span><text:span text:style-name="T96">螺帽未鎖緊；</text:span><text:span text:style-name="T96">□</text:span><text:span text:style-name="T96">錨定螺栓未固定，</text:span><text:span text:style-name="T96">□</text:span><text:span text:style-name="T96">接榫鬆動</text:span></text:p>
            <text:p text:style-name="P192"><text:span text:style-name="T74">A1</text:span><text:span text:style-name="T73"> </text:span><text:span text:style-name="T74">A2</text:span><text:span text:style-name="T73"> </text:span><text:span text:style-name="T94">□5.0</text:span><text:span text:style-name="T96">7.10.07.02</text:span><text:span text:style-name="T94">[-1,-2]□</text:span><text:span text:style-name="T96">堪用屋瓦構作未作保護，或</text:span><text:span text:style-name="T96">□</text:span><text:span text:style-name="T96">保護不當</text:span></text:p>
            <text:p text:style-name="P192"><text:span text:style-name="T74">A1</text:span><text:span text:style-name="T73"> </text:span><text:span text:style-name="T74">A2</text:span><text:span text:style-name="T73"> </text:span><text:span text:style-name="T94">□5.0</text:span><text:span text:style-name="T96">7.10.07.03</text:span><text:span text:style-name="T94">[-1,-2]</text:span><text:span text:style-name="T96">屋瓦（筒板瓦、文化瓦、銅板瓦、石板瓦等）材質、顏色、尺寸形式、強度等與設計書圖不符</text:span></text:p>
            <text:p text:style-name="P192"><text:span text:style-name="T74">A1</text:span><text:span text:style-name="T73"> </text:span><text:span text:style-name="T74">A2</text:span><text:span text:style-name="T73"> </text:span><text:span text:style-name="T94">□5.0</text:span><text:span text:style-name="T96">7.10.07.04</text:span><text:span text:style-name="T94">[-1,-2]□</text:span><text:span text:style-name="T96">防水層施作前雜物清除不確實，或</text:span><text:span text:style-name="T96">□</text:span><text:span text:style-name="T96">無雜物清除檢驗紀錄，或</text:span><text:span text:style-name="T96">□</text:span><text:span text:style-name="T96">施作不良</text:span></text:p>
            <text:p text:style-name="P192"><text:span text:style-name="T74">A1</text:span><text:span text:style-name="T73"> </text:span><text:span text:style-name="T74">A2</text:span><text:span text:style-name="T73"> </text:span><text:span text:style-name="T94">□5.0</text:span><text:span text:style-name="T96">7.10.07.05</text:span><text:span text:style-name="T94">[-1,-2]□</text:span><text:span text:style-name="T96">防水層施作前雜物清除不確實，或</text:span><text:span text:style-name="T96">□</text:span><text:span text:style-name="T96">施作不良（如：屋脊規帶處處理不良、搭接長度不足，接口重疊高低方向不對等）</text:span></text:p>
            <text:p text:style-name="P192"><text:span text:style-name="T74">A1</text:span><text:span text:style-name="T73"> </text:span><text:span text:style-name="T74">A2</text:span><text:span text:style-name="T73"> </text:span><text:span text:style-name="T94">□5.0</text:span><text:span text:style-name="T96">7.10.07.06</text:span><text:span text:style-name="T94">[-1,-2]</text:span><text:span text:style-name="T96">防水單元重疊處未依規定由低往高鋪設</text:span></text:p>
            <text:p text:style-name="P192"><text:span text:style-name="T74">A1</text:span><text:span text:style-name="T73"> </text:span><text:span text:style-name="T74">A2</text:span><text:span text:style-name="T73"> </text:span><text:span text:style-name="T94">□5.0</text:span><text:span text:style-name="T96">7.10.07.07</text:span><text:span text:style-name="T94">[-1,-2]□</text:span><text:span text:style-name="T96">瓦槽平順度不佳；或</text:span><text:span text:style-name="T96">□</text:span><text:span text:style-name="T96">屋面試洩排水，殘留餘瓦槽中，且整體試水有漏水現象</text:span></text:p>
            <text:p text:style-name="P192"><text:span text:style-name="T74">A1</text:span><text:span text:style-name="T73"> </text:span><text:span text:style-name="T74">A2</text:span><text:span text:style-name="T73"> </text:span><text:span text:style-name="T94">□5.0</text:span><text:span text:style-name="T96">7.10.07.08</text:span><text:span text:style-name="T94">[-1,-2]□</text:span><text:span text:style-name="T96">望板（磚、瓦）上，未依圖說施作防護層，或</text:span><text:span text:style-name="T96">□</text:span><text:span text:style-name="T96">苫背不確實</text:span></text:p>
            <text:p text:style-name="P192"><text:span text:style-name="T74">A1</text:span><text:span text:style-name="T73"> </text:span><text:span text:style-name="T74">A2</text:span><text:span text:style-name="T73"> </text:span><text:span text:style-name="T94">□5.0</text:span><text:span text:style-name="T96">7.10.07.09</text:span><text:span text:style-name="T94">[-1,-2]□</text:span><text:span text:style-name="T96">瓦片鋪設方式與圖說不符，或</text:span><text:span text:style-name="T96">□</text:span><text:span text:style-name="T96">鋪設密度不當</text:span></text:p>
            <text:p text:style-name="P192"><text:span text:style-name="T74">A1</text:span><text:span text:style-name="T73"> </text:span><text:span text:style-name="T74">A2</text:span><text:span text:style-name="T73"> </text:span><text:span text:style-name="T94">□5.0</text:span><text:span text:style-name="T96">7.10.07.10</text:span><text:span text:style-name="T94">[-1,-2]</text:span><text:span text:style-name="T96">未注意瓦片新料、舊料之處理情形</text:span></text:p>
            <text:p text:style-name="P192"><text:span text:style-name="T74">A1</text:span><text:span text:style-name="T73"> </text:span><text:span text:style-name="T74">A2</text:span><text:span text:style-name="T73"> </text:span><text:span text:style-name="T94">□5.0</text:span><text:span text:style-name="T96">7.10.07.11</text:span><text:span text:style-name="T94">[-1,-2]□</text:span><text:span text:style-name="T96">屋瓦施作未完成應作試水測試，或</text:span><text:span text:style-name="T96">□</text:span><text:span text:style-name="T96">未進行補救</text:span></text:p>
            <text:p text:style-name="P192"><text:span text:style-name="T74">A1</text:span><text:span text:style-name="T73"> </text:span><text:span text:style-name="T74">A2</text:span><text:span text:style-name="T73"> </text:span><text:span text:style-name="T94">□5.0</text:span><text:span text:style-name="T96">7.10.07.12</text:span><text:span text:style-name="T94">[-1,-2]</text:span><text:span text:style-name="T96">未依防水施作之程序與測水步驟施作</text:span></text:p>
            <text:p text:style-name="P192"><text:span text:style-name="T74">A1</text:span><text:span text:style-name="T73"> </text:span><text:span text:style-name="T74">A2</text:span><text:span text:style-name="T73"> </text:span><text:span text:style-name="T94">□5.0</text:span><text:span text:style-name="T96">7.10.07.13</text:span><text:span text:style-name="T94">[-1,-2]</text:span><text:span text:style-name="T96">留用瓦片清潔不確實</text:span></text:p>
            <text:p text:style-name="P192"><text:span text:style-name="T74">A1</text:span><text:span text:style-name="T73"> </text:span><text:span text:style-name="T74">A2</text:span><text:span text:style-name="T73"> </text:span><text:span text:style-name="T94">□5.0</text:span><text:span text:style-name="T96">7.10.07.14</text:span><text:span text:style-name="T94">[-1,-2]</text:span><text:span text:style-name="T96">留用瓦片（尺寸、厚度）不同時，未確實分類</text:span></text:p>
            <text:p text:style-name="P192"><text:span text:style-name="T74">A1</text:span><text:span text:style-name="T73"> </text:span><text:span text:style-name="T74">A2</text:span><text:span text:style-name="T73"> </text:span><text:span text:style-name="T94">□5.0</text:span><text:span text:style-name="T96">7.10.07.15</text:span><text:span text:style-name="T94">[-1,-2]</text:span><text:span text:style-name="T96">原有正脊與新作屋面界面處理不良，斷裂之正脊、垂脊未做適當處理</text:span></text:p>
            <text:p text:style-name="P192"><text:span text:style-name="T74">A1</text:span><text:span text:style-name="T73"> </text:span><text:span text:style-name="T74">A2</text:span><text:span text:style-name="T73"> </text:span><text:span text:style-name="T94">□</text:span><text:span text:style-name="T63">5.0</text:span><text:span text:style-name="T66">7.10.07</text:span><text:span text:style-name="T66">.99[</text:span><text:span text:style-name="T66">-</text:span><text:span text:style-name="T66">1</text:span><text:span text:style-name="T66">~-5</text:span><text:span text:style-name="T66">]</text:span><text:span text:style-name="T66">其他屋頂工程</text:span><text:span text:style-name="T70">施工</text:span><text:span text:style-name="T66">缺失：</text:span></text:p>
            <text:p text:style-name="P26"/>
            <text:p text:style-name="P115">5.07.10.08彩繪</text:p>
            <text:p text:style-name="P192"><text:soft-page-break/><text:span text:style-name="T74">A1</text:span><text:span text:style-name="T73"> </text:span><text:span text:style-name="T74">A2</text:span><text:span text:style-name="T73"> </text:span><text:span text:style-name="T94">□5.0</text:span><text:span text:style-name="T96">7.10.08.01</text:span><text:span text:style-name="T94">[-1,-2]□</text:span><text:span text:style-name="T96">彩繪新作，圖樣、色彩未依規定進行各階段試作並經審核，或</text:span><text:span text:style-name="T96">□</text:span><text:span text:style-name="T96">需保留之部分無表面塵土清潔、清洗之試作紀錄，或</text:span><text:span text:style-name="T96">□</text:span><text:span text:style-name="T96">施作方式不佳造成彩繪破壞</text:span></text:p>
            <text:p text:style-name="P192"><text:span text:style-name="T74">A1</text:span><text:span text:style-name="T73"> </text:span><text:span text:style-name="T74">A2</text:span><text:span text:style-name="T73"> </text:span><text:span text:style-name="T94">□5.0</text:span><text:span text:style-name="T96">7.10.08.02</text:span><text:span text:style-name="T94">[-1,-2]□</text:span><text:span text:style-name="T96">彩繪新作，放樣位置、尺寸與原有不符，或</text:span><text:span text:style-name="T96">□</text:span><text:span text:style-name="T96">經清洗後無現況影像紀錄，或</text:span><text:span text:style-name="T96">□</text:span><text:span text:style-name="T96">未做原樣1：1描繪</text:span></text:p>
            <text:p text:style-name="P192"><text:span text:style-name="T74">A1</text:span><text:span text:style-name="T73"> </text:span><text:span text:style-name="T74">A2</text:span><text:span text:style-name="T73"> </text:span><text:span text:style-name="T94">□5.0</text:span><text:span text:style-name="T96">7.10.08.03</text:span><text:span text:style-name="T94">[-1,-2]□</text:span><text:span text:style-name="T96">彩繪材料之顏色、材質與原貌不符，或</text:span><text:span text:style-name="T96">□</text:span><text:span text:style-name="T96">未依圖說規定，或</text:span><text:span text:style-name="T96">□</text:span><text:span text:style-name="T96">舊有部分補筆方式不佳，或</text:span><text:span text:style-name="T96">□</text:span><text:span text:style-name="T96">補筆材料未使用可逆性材料。</text:span></text:p>
            <text:p text:style-name="P192"><text:span text:style-name="T74">A1</text:span><text:span text:style-name="T73"> </text:span><text:span text:style-name="T74">A2</text:span><text:span text:style-name="T73"> </text:span><text:span text:style-name="T94">□5.0</text:span><text:span text:style-name="T96">7.10.08.04</text:span><text:span text:style-name="T94">[-1,-2]</text:span><text:span text:style-name="T96">舊有斑剝彩繪未做適當處理</text:span></text:p>
            <text:p text:style-name="P192"><text:span text:style-name="T74">A1</text:span><text:span text:style-name="T73"> </text:span><text:span text:style-name="T74">A2</text:span><text:span text:style-name="T73"> </text:span><text:span text:style-name="T94">□5.0</text:span><text:span text:style-name="T96">7.10.08.05</text:span><text:span text:style-name="T94">[-1,-2]□</text:span><text:span text:style-name="T96">彩繪修補或新作，程序未依圖說規定，或</text:span><text:span text:style-name="T96">□</text:span><text:span text:style-name="T96">彩繪、剪黏、漆作去污處理破壞原有彩繪等，或</text:span><text:span text:style-name="T96">□</text:span><text:span text:style-name="T96">彩繪新作前未作原尺寸打樣</text:span></text:p>
            <text:p text:style-name="P192"><text:span text:style-name="T74">A1</text:span><text:span text:style-name="T73"> </text:span><text:span text:style-name="T74">A2</text:span><text:span text:style-name="T73"> </text:span><text:span text:style-name="T94">□</text:span><text:span text:style-name="T63">5.0</text:span><text:span text:style-name="T66">7.10.08</text:span><text:span text:style-name="T66">.99[-1~-5]</text:span><text:span text:style-name="T66">其他彩繪施工缺失：</text:span></text:p>
            <text:p text:style-name="P26"/>
            <text:p text:style-name="P115">5.07.10.09 剪黏、交趾陶</text:p>
            <text:p text:style-name="P192"><text:span text:style-name="T74">A1</text:span><text:span text:style-name="T73"> </text:span><text:span text:style-name="T74">A2</text:span><text:span text:style-name="T73"> </text:span><text:span text:style-name="T94">□5.0</text:span><text:span text:style-name="T96">7.10.09.01</text:span><text:span text:style-name="T94">[-1,-2]□</text:span><text:span text:style-name="T96">剪黏或交趾陶修復前未將可能之損傷部位包紮防護，或</text:span><text:span text:style-name="T96">□</text:span><text:span text:style-name="T96">無現況影像紀錄，或</text:span><text:span text:style-name="T96">□</text:span><text:span text:style-name="T96">記錄不實</text:span></text:p>
            <text:p text:style-name="P192"><text:span text:style-name="T74">A1</text:span><text:span text:style-name="T73"> </text:span><text:span text:style-name="T74">A2</text:span><text:span text:style-name="T73"> </text:span><text:span text:style-name="T94">□5.0</text:span><text:span text:style-name="T96">7.10.09.02</text:span><text:span text:style-name="T94">[-1,-2]□</text:span><text:span text:style-name="T96">剪黏或交趾陶修復前未依規定進行各階段試作，或</text:span><text:span text:style-name="T96">□</text:span><text:span text:style-name="T96">色彩、形狀與設計圖說不符，或</text:span><text:span text:style-name="T96">□</text:span><text:span text:style-name="T96">缺施工要領，或</text:span><text:span text:style-name="T96">□</text:span><text:span text:style-name="T96">施作現況與施工要領不符</text:span></text:p>
            <text:p text:style-name="P192"><text:span text:style-name="T74">A1</text:span><text:span text:style-name="T73"> </text:span><text:span text:style-name="T74">A2</text:span><text:span text:style-name="T73"> </text:span><text:span text:style-name="T94">□5.0</text:span><text:span text:style-name="T96">7.10.09.03</text:span><text:span text:style-name="T94">[-1,-2]□</text:span><text:span text:style-name="T96">剪黏或交趾陶修復、新作之接合工法與規定不符，接合部位有鬆動現象，或</text:span><text:span text:style-name="T96">□</text:span><text:span text:style-name="T96">剪黏素材樣品未核可</text:span></text:p>
            <text:p text:style-name="P192"><text:span text:style-name="T74">A1</text:span><text:span text:style-name="T73"> </text:span><text:span text:style-name="T74">A2</text:span><text:span text:style-name="T73"> </text:span><text:span text:style-name="T94">□5.0</text:span><text:span text:style-name="T96">7.10.09.04</text:span><text:span text:style-name="T94">[-1,-2]□</text:span><text:span text:style-name="T96">脊飾接合工法與原工法或圖說規範不符，或</text:span><text:span text:style-name="T96">□</text:span><text:span text:style-name="T96">接合部位有鬆動現象，或</text:span><text:span text:style-name="T96">□</text:span><text:span text:style-name="T96">固定線材未採用不鏽鋼材質</text:span></text:p>
            <text:p text:style-name="P192"><text:span text:style-name="T74">A1</text:span><text:span text:style-name="T73"> </text:span><text:span text:style-name="T74">A2</text:span><text:span text:style-name="T73"> </text:span><text:span text:style-name="T94">□5.0</text:span><text:span text:style-name="T96">7.10.09.05</text:span><text:span text:style-name="T94">[-1,-2]□</text:span><text:span text:style-name="T96">脊飾細部修飾與原貌或圖說規範不符，或</text:span><text:span text:style-name="T96">□</text:span><text:span text:style-name="T96">素材剪製與舊有差異過大，或</text:span><text:span text:style-name="T96">□</text:span><text:span text:style-name="T96">舊有底層已風化或浮動部分</text:span></text:p>
            <text:p text:style-name="P192"><text:span text:style-name="T74">A1</text:span><text:span text:style-name="T73"> </text:span><text:span text:style-name="T74">A2</text:span><text:span text:style-name="T73"> </text:span><text:span text:style-name="T94">□5.0</text:span><text:span text:style-name="T96">7.10.09.06</text:span><text:span text:style-name="T94">[-1,-2]□</text:span><text:span text:style-name="T96">保存或清除不徹底，或</text:span><text:span text:style-name="T96">□</text:span><text:span text:style-name="T96">修復程序未逐堵逐件依序施作</text:span></text:p>
            <text:p text:style-name="P192"><text:span text:style-name="T74">A1</text:span><text:span text:style-name="T73"> </text:span><text:span text:style-name="T74">A2</text:span><text:span text:style-name="T73"> </text:span><text:span text:style-name="T94">□5.0</text:span><text:span text:style-name="T96">7.10.09.07</text:span><text:span text:style-name="T94">[-1,-2]□</text:span><text:span text:style-name="T96">已脫落或風化模糊不清或新作部份1：1樣稿未核可，或</text:span><text:span text:style-name="T96">□</text:span><text:span text:style-name="T96">未依核可式樣施作</text:span></text:p>
            <text:p text:style-name="P192"><text:span text:style-name="T74">A1</text:span><text:span text:style-name="T73"> </text:span><text:span text:style-name="T74">A2</text:span><text:span text:style-name="T73"> </text:span><text:span text:style-name="T94">□5.0</text:span><text:span text:style-name="T96">7.10.09.08</text:span><text:span text:style-name="T94">[-1,-2]</text:span><text:span text:style-name="T96">剪黏或交趾陶材料陶片之色澤厚度品質不合適</text:span></text:p>
            <text:p text:style-name="P192"><text:span text:style-name="T74">A1</text:span><text:span text:style-name="T73"> </text:span><text:span text:style-name="T74">A2</text:span><text:span text:style-name="T73"> </text:span><text:span text:style-name="T94">□5.0</text:span><text:span text:style-name="T96">7.10.09.09</text:span><text:span text:style-name="T94">[-1,-2]</text:span><text:span text:style-name="T96">剪黏或交趾陶泥塑之穩固性不足</text:span></text:p>
            <text:p text:style-name="P192"><text:span text:style-name="T79">A1</text:span><text:span text:style-name="T80"> </text:span><text:span text:style-name="T79">A2</text:span><text:span text:style-name="T80"> </text:span><text:span text:style-name="T93">□</text:span><text:span text:style-name="T87">5.0</text:span><text:span text:style-name="T88">7.10.09</text:span><text:span text:style-name="T88">.99[</text:span><text:span text:style-name="T88">-</text:span><text:span text:style-name="T88">1</text:span><text:span text:style-name="T88">~-5</text:span><text:span text:style-name="T88">]</text:span><text:span text:style-name="T66">其他剪黏或交趾陶施工缺失</text:span><text:span text:style-name="T88">：</text:span></text:p>
            <text:p text:style-name="P49"/>
            <text:p text:style-name="P115">5.07.10.10漆作</text:p>
            <text:p text:style-name="P192"><text:span text:style-name="T74">A1</text:span><text:span text:style-name="T73"> </text:span><text:span text:style-name="T74">A2</text:span><text:span text:style-name="T73"> </text:span><text:span text:style-name="T94">□5.0</text:span><text:span text:style-name="T96">7.10.10.01</text:span><text:span text:style-name="T94">[-1,-2]□</text:span><text:span text:style-name="T96">漆作修復前未依規定進行各階段試作，或</text:span><text:span text:style-name="T96">□</text:span><text:span text:style-name="T96">漆畫顏色、成分與原貌或圖說規定不符，或</text:span><text:span text:style-name="T96">□</text:span><text:span text:style-name="T96">木構件裂縫、地仗處理未依傳統做法或與圖說規定不符</text:span></text:p>
            <text:p text:style-name="P192"><text:span text:style-name="T74">A1</text:span><text:span text:style-name="T73"> </text:span><text:span text:style-name="T74">A2</text:span><text:span text:style-name="T73"> </text:span><text:span text:style-name="T94">□5.0</text:span><text:span text:style-name="T96">7.10.10.02</text:span><text:span text:style-name="T94">[-1,-2]□</text:span><text:span text:style-name="T96">漆作次數與各層塗法未依圖說規定，或</text:span><text:span text:style-name="T96">□</text:span><text:span text:style-name="T96">漆作次數與各層塗法無檢驗紀錄</text:span></text:p>
            <text:p text:style-name="P192"><text:span text:style-name="T74">A1</text:span><text:span text:style-name="T73"> </text:span><text:span text:style-name="T74">A2</text:span><text:span text:style-name="T73"> </text:span><text:span text:style-name="T94">□5.0</text:span><text:span text:style-name="T96">7.10.10.0</text:span><text:span text:style-name="T94">3[-1,-2]</text:span><text:span text:style-name="T96">油漆新作之成分、顏色與原成分或圖說規定不符</text:span></text:p>
            <text:p text:style-name="P192"><text:span text:style-name="T74">A1</text:span><text:span text:style-name="T73"> </text:span><text:span text:style-name="T74">A2</text:span><text:span text:style-name="T73"> </text:span><text:span text:style-name="T94">□5.0</text:span><text:span text:style-name="T96">7.10.10.04</text:span><text:span text:style-name="T94">[-1,-2]□</text:span><text:span text:style-name="T96">去漆材料傷害原材料且殘留藥劑，或</text:span><text:span text:style-name="T96">□</text:span><text:span text:style-name="T96">未送審核准即先行施作</text:span></text:p>
            <text:p text:style-name="P192"><text:span text:style-name="T74">A1</text:span><text:span text:style-name="T73"> </text:span><text:span text:style-name="T74">A2</text:span><text:span text:style-name="T73"> </text:span><text:span text:style-name="T94">□5.0</text:span><text:span text:style-name="T96">7.10.10.05</text:span><text:span text:style-name="T94">[-1,-2]□</text:span><text:span text:style-name="T96">去漆方式不當，破壞原有材質，或</text:span><text:span text:style-name="T96">□</text:span><text:span text:style-name="T96">漆作處理幾底幾度之處理未按程序施作，或</text:span><text:span text:style-name="T96">□</text:span><text:span text:style-name="T96">油漆出廠標示不明</text:span></text:p>
            <text:p text:style-name="P192"><text:span text:style-name="T74">A1</text:span><text:span text:style-name="T73"> </text:span><text:span text:style-name="T74">A2</text:span><text:span text:style-name="T73"> </text:span><text:span text:style-name="T94">□5.0</text:span><text:span text:style-name="T96">7.10.10.06</text:span><text:span text:style-name="T94">[-1,-2]</text:span><text:span text:style-name="T96">施工時未作好磚牆體、地坪或構件防護</text:span></text:p>
            <text:p text:style-name="P192"><text:span text:style-name="T74">A1</text:span><text:span text:style-name="T73"> </text:span><text:span text:style-name="T74">A2</text:span><text:span text:style-name="T73"> </text:span><text:span text:style-name="T94">□</text:span><text:span text:style-name="T63">5.0</text:span><text:span text:style-name="T66">7.10.10</text:span><text:span text:style-name="T66">.99[</text:span><text:span text:style-name="T66">-</text:span><text:span text:style-name="T66">1</text:span><text:span text:style-name="T66">~-5</text:span><text:span text:style-name="T66">]</text:span><text:span text:style-name="T66">其他漆作施工缺失：</text:span></text:p>
            <text:p text:style-name="P26"/>
            <text:p text:style-name="P115">5.07.10.11生物、微生物劣化防治工程</text:p>
            <text:p text:style-name="P192"><text:span text:style-name="T74">A1</text:span><text:span text:style-name="T73"> </text:span><text:span text:style-name="T74">A2</text:span><text:span text:style-name="T73"> </text:span><text:span text:style-name="T94">□5.0</text:span><text:span text:style-name="T96">7.10.11.01</text:span><text:span text:style-name="T94">[-1,-2]□</text:span><text:span text:style-name="T96">使用藥劑不符環保要求，或</text:span><text:span text:style-name="T96">□</text:span><text:span text:style-name="T96">無出廠或進口證明</text:span></text:p>
            <text:p text:style-name="P192"><text:span text:style-name="T74">A1</text:span><text:span text:style-name="T73"> </text:span><text:span text:style-name="T74">A2</text:span><text:span text:style-name="T73"> </text:span><text:span text:style-name="T94">□5.0</text:span><text:span text:style-name="T96">7.10.11.02</text:span><text:span text:style-name="T94">[-1,-2]</text:span><text:span text:style-name="T96">舊木料防治施作不符規定</text:span></text:p>
            <text:p text:style-name="P192"><text:span text:style-name="T74">A1</text:span><text:span text:style-name="T73"> </text:span><text:span text:style-name="T74">A2</text:span><text:span text:style-name="T73"> </text:span><text:span text:style-name="T94">□5.0</text:span><text:span text:style-name="T96">7.10.11.03</text:span><text:span text:style-name="T94">[-1,-2]□</text:span><text:span text:style-name="T96">新作構件白塞法未遵守加工後再處理原則，或</text:span><text:span text:style-name="T96">□</text:span><text:span text:style-name="T96">處理</text:span><text:soft-page-break/><text:span text:style-name="T96">過程與規範或圖說規定不符（如未做前後乾燥處理等），或</text:span><text:span text:style-name="T96">□</text:span><text:span text:style-name="T96">無全程施工紀錄，或</text:span><text:span text:style-name="T96">□</text:span><text:span text:style-name="T96">紀錄不確實</text:span></text:p>
            <text:p text:style-name="P192"><text:span text:style-name="T74">A1</text:span><text:span text:style-name="T73"> </text:span><text:span text:style-name="T74">A2</text:span><text:span text:style-name="T73"> </text:span><text:span text:style-name="T94">□5.0</text:span><text:span text:style-name="T96">7.10.11.04</text:span><text:span text:style-name="T94">[-1,-2]</text:span><text:span text:style-name="T96">舊木料防治施作無檢驗紀錄</text:span></text:p>
            <text:p text:style-name="P192"><text:span text:style-name="T74">A1</text:span><text:span text:style-name="T73"> </text:span><text:span text:style-name="T74">A2</text:span><text:span text:style-name="T73"> </text:span><text:span text:style-name="T94">□5.0</text:span><text:span text:style-name="T96">7.10.11.05</text:span><text:span text:style-name="T94">[-1,-2]□</text:span><text:span text:style-name="T96">新木料防治施作不符規定，或</text:span><text:span text:style-name="T96">□</text:span><text:span text:style-name="T96">無施作後檢驗紀錄</text:span></text:p>
            <text:p text:style-name="P192"><text:span text:style-name="T74">A1</text:span><text:span text:style-name="T73"> </text:span><text:span text:style-name="T74">A2</text:span><text:span text:style-name="T73"> </text:span><text:span text:style-name="T94">□5.0</text:span><text:span text:style-name="T96">7.10.11.06</text:span><text:span text:style-name="T94">[-1,-2]□</text:span><text:span text:style-name="T96">舊木料未依核可內容施作，或</text:span><text:span text:style-name="T96">□</text:span><text:span text:style-name="T96">無全程施工紀錄，或</text:span><text:span text:style-name="T96">□</text:span><text:span text:style-name="T96">紀錄不確實</text:span></text:p>
            <text:p text:style-name="P192"><text:span text:style-name="T74">A1</text:span><text:span text:style-name="T73"> </text:span><text:span text:style-name="T74">A2</text:span><text:span text:style-name="T73"> </text:span><text:span text:style-name="T94">□5.0</text:span><text:span text:style-name="T96">7.10.11.07</text:span><text:span text:style-name="T94">[-1,-2]□</text:span><text:span text:style-name="T96">防治處理人員不符規範要求，或</text:span><text:span text:style-name="T96">□</text:span><text:span text:style-name="T96">未做查核紀錄</text:span></text:p>
            <text:p text:style-name="P192"><text:span text:style-name="T74">A1</text:span><text:span text:style-name="T73"> </text:span><text:span text:style-name="T74">A2</text:span><text:span text:style-name="T73"> </text:span><text:span text:style-name="T94">□5.0</text:span><text:span text:style-name="T96">7.10.11.08</text:span><text:span text:style-name="T94">[-1,-2]</text:span><text:span text:style-name="T96">未做區域施作完成紀錄表</text:span></text:p>
            <text:p text:style-name="P192"><text:span text:style-name="T74">A1</text:span><text:span text:style-name="T73"> </text:span><text:span text:style-name="T74">A2</text:span><text:span text:style-name="T73"> </text:span><text:span text:style-name="T94">□5.0</text:span><text:span text:style-name="T96">7.10.11.09</text:span><text:span text:style-name="T94">[-1,-2]</text:span><text:span text:style-name="T96">阻絕帶施作不符規定</text:span></text:p>
            <text:p text:style-name="P192"><text:span text:style-name="T74">A1</text:span><text:span text:style-name="T73"> </text:span><text:span text:style-name="T74">A2</text:span><text:span text:style-name="T73"> </text:span><text:span text:style-name="T94">□5.0</text:span><text:span text:style-name="T96">7.10.11.10</text:span><text:span text:style-name="T94">[-1,-2]□</text:span><text:span text:style-name="T96">定期回測計畫未送審，或</text:span><text:span text:style-name="T96">□</text:span><text:span text:style-name="T96">定期回測不確實</text:span></text:p>
            <text:p text:style-name="P192"><text:span text:style-name="T74">A1</text:span><text:span text:style-name="T73"> </text:span><text:span text:style-name="T74">A2</text:span><text:span text:style-name="T73"> </text:span><text:span text:style-name="T94">□5.0</text:span><text:span text:style-name="T96">7.10.11.11</text:span><text:span text:style-name="T94">[-1,-2]</text:span><text:span text:style-name="T96">阻絕帶施作無檢驗紀錄</text:span></text:p>
            <text:p text:style-name="P192"><text:span text:style-name="T79">A1</text:span><text:span text:style-name="T80"> </text:span><text:span text:style-name="T79">A2</text:span><text:span text:style-name="T80"> </text:span><text:span text:style-name="T93">□</text:span><text:span text:style-name="T87">5.0</text:span><text:span text:style-name="T88">7.10.11</text:span><text:span text:style-name="T88">.99[</text:span><text:span text:style-name="T88">-</text:span><text:span text:style-name="T88">1</text:span><text:span text:style-name="T88">~-5</text:span><text:span text:style-name="T88">]</text:span><text:span text:style-name="T66">其他防治工程</text:span><text:span text:style-name="T70">施工</text:span><text:span text:style-name="T66">缺失</text:span><text:span text:style-name="T88">：</text:span></text:p>
            <text:p text:style-name="P49"/>
            <text:p text:style-name="P115">5.07.10.12文物及發現物之處理</text:p>
            <text:p text:style-name="P192"><text:span text:style-name="T74">A1</text:span><text:span text:style-name="T73"> </text:span><text:span text:style-name="T74">A2</text:span><text:span text:style-name="T73"> </text:span><text:span text:style-name="T94">□5.0</text:span><text:span text:style-name="T96">7.10.12.01</text:span><text:span text:style-name="T94">[-1,-2]□</text:span><text:span text:style-name="T96">無文物清點紀錄（倘無文物須有古蹟所有權人切結紀錄），或</text:span><text:span text:style-name="T96">□</text:span><text:span text:style-name="T96">無施工前現況影像紀錄，或</text:span><text:span text:style-name="T96">□</text:span><text:span text:style-name="T96">無現況雜物、環境初步清理施工中影像紀錄</text:span></text:p>
            <text:p text:style-name="P192"><text:span text:style-name="T74">A1</text:span><text:span text:style-name="T73"> </text:span><text:span text:style-name="T74">A2</text:span><text:span text:style-name="T73"> </text:span><text:span text:style-name="T94">□5.0</text:span><text:span text:style-name="T96">7.10.12.02</text:span><text:span text:style-name="T94">[-1,-2]□</text:span><text:span text:style-name="T96">文物或發現物未作防護，或</text:span><text:span text:style-name="T96">□</text:span><text:span text:style-name="T96">防護措施不當</text:span></text:p>
            <text:p text:style-name="P192"><text:span text:style-name="T74">A1</text:span><text:span text:style-name="T73"> </text:span><text:span text:style-name="T74">A2</text:span><text:span text:style-name="T73"> </text:span><text:span text:style-name="T94">□5.0</text:span><text:span text:style-name="T96">7.10.12.03</text:span><text:span text:style-name="T94">[-1,-2]□文</text:span><text:span text:style-name="T96">物或發現物移置暫時存放時，未作防護措施，或</text:span><text:span text:style-name="T96">□</text:span><text:span text:style-name="T96">防護措施不當</text:span></text:p>
            <text:p text:style-name="P192"><text:span text:style-name="T74">A1</text:span><text:span text:style-name="T73"> </text:span><text:span text:style-name="T74">A2</text:span><text:span text:style-name="T73"> </text:span><text:span text:style-name="T94">□</text:span><text:span text:style-name="T63">5.0</text:span><text:span text:style-name="T66">7.10.</text:span><text:span text:style-name="T65">12</text:span><text:span text:style-name="T66">.99[-1~-5]</text:span><text:span text:style-name="T66">其他文物及發現物之處理缺失：</text:span></text:p>
            <text:p text:style-name="P25"/>
            <text:p text:style-name="Standard"/>
          </table:table-cell>
          <table:covered-table-cell/>
          <table:covered-table-cell/>
          <table:covered-table-cell/>
        </table:table-row>
        <table:table-row table:style-name="表格2.5">
          <table:table-cell table:style-name="表格2.A5" table:number-columns-spanned="4" office:value-type="string">
            <text:p text:style-name="P90">（二）強度Π－材料設備檢驗與管制（W2）：</text:p>
            <text:p text:style-name="P140"><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3"/>
            <text:p text:style-name="P145">5.10.18傳統建築(含古蹟、歷史建築及其他等)修復工程材料：</text:p>
            <text:p text:style-name="P115">5.10.18.01木材</text:p>
            <text:p text:style-name="P192"><text:span text:style-name="T74">A1</text:span><text:span text:style-name="T73"> </text:span><text:span text:style-name="T74">A2</text:span><text:span text:style-name="T73"> </text:span><text:span text:style-name="T94">□5.1</text:span><text:span text:style-name="T96">0.18.01.01</text:span><text:span text:style-name="T94">[-1,-2]□</text:span><text:span text:style-name="T96">新木料無樹種、材質、產地等有關木材證明文件，或□未依規範進行必要之力學強度檢測，或□檢驗頻率不足</text:span></text:p>
            <text:p text:style-name="P192"><text:span text:style-name="T74">A1</text:span><text:span text:style-name="T73"> </text:span><text:span text:style-name="T74">A2</text:span><text:span text:style-name="T73"> </text:span><text:span text:style-name="T94">□5.</text:span><text:span text:style-name="T96">10.18.01.02</text:span><text:span text:style-name="T94">[-1,-2]□</text:span><text:span text:style-name="T96">無含水率檢測紀錄，或未依規定進行必要之試驗紀錄，或□檢驗頻率不足，或□無合約要求之試驗資料</text:span></text:p>
            <text:p text:style-name="P57"/>
            <text:p text:style-name="P115">5.10.18.02磚、瓦、石材、土角、面磚、剪黏用陶</text:p>
            <text:p text:style-name="P192"><text:span text:style-name="T74">A1</text:span><text:span text:style-name="T73"> </text:span><text:span text:style-name="T74">A2</text:span><text:span text:style-name="T73"> </text:span><text:span text:style-name="T94">□5.</text:span><text:span text:style-name="T96">10.18.02.01</text:span><text:span text:style-name="T94">[-1,-2]□</text:span><text:span text:style-name="T96">無出廠或產地證明文件，或□外觀形式尺寸檢驗合格文件</text:span></text:p>
            <text:p text:style-name="P192"><text:span text:style-name="T74">A1</text:span><text:span text:style-name="T73"> </text:span><text:span text:style-name="T74">A2</text:span><text:span text:style-name="T73"> </text:span><text:span text:style-name="T94">□5.</text:span><text:span text:style-name="T96">10.18.02.02</text:span><text:span text:style-name="T94">[-1,-2]□</text:span><text:span text:style-name="T96">未依規定進行必要之試驗紀錄，或□檢驗頻率不足，或□無合約要求之試驗資料</text:span></text:p>
            <text:p text:style-name="P57"/>
            <text:p text:style-name="P117"><text:span text:style-name="T92">5.10.18.03</text:span><text:span text:style-name="T17">灰、三合土、苫背材</text:span></text:p>
            <text:p text:style-name="P192"><text:span text:style-name="T79">A1</text:span><text:span text:style-name="T80"> </text:span><text:span text:style-name="T79">A2</text:span><text:span text:style-name="T80"> </text:span><text:span text:style-name="T93">□5.</text:span><text:span text:style-name="T96">10.18.03.01</text:span><text:span text:style-name="T94">[-1,-2]□</text:span><text:span text:style-name="T96">無配比紀錄，或□無試驗紀錄</text:span></text:p>
            <text:p text:style-name="P192"><text:span text:style-name="T74">A1</text:span><text:span text:style-name="T73"> </text:span><text:span text:style-name="T74">A2</text:span><text:span text:style-name="T73"> </text:span><text:span text:style-name="T94">□5.</text:span><text:span text:style-name="T96">10.18.03.02</text:span><text:span text:style-name="T94">[-1,-2]□</text:span><text:span text:style-name="T96">未依規定進行必要之試驗紀錄，或□檢驗頻率不足</text:span></text:p>
            <text:p text:style-name="P57"/>
            <text:p text:style-name="P115">5.10.18.04油漆</text:p>
            <text:p text:style-name="P192"><text:span text:style-name="T74">A1</text:span><text:span text:style-name="T73"> </text:span><text:span text:style-name="T74">A2</text:span><text:span text:style-name="T73"> </text:span><text:span text:style-name="T94">□5.</text:span><text:span text:style-name="T96">10.18.04.01</text:span><text:span text:style-name="T94">[-1,-2]□</text:span><text:span text:style-name="T96">無出廠或產地證明文件，或□外觀形式尺寸檢驗合格文件</text:span></text:p>
            <text:p text:style-name="P192"><text:span text:style-name="T74">A1</text:span><text:span text:style-name="T73"> </text:span><text:span text:style-name="T74">A2</text:span><text:span text:style-name="T73"> </text:span><text:span text:style-name="T94">□5.</text:span><text:span text:style-name="T96">10.18.04.02</text:span><text:span text:style-name="T94">[-1,-2]□</text:span><text:span text:style-name="T96">未依規定進行必要之試驗紀錄，或□檢驗頻率不足，或□無合約要求之試驗資料</text:span></text:p>
            <text:p text:style-name="P192"><text:span text:style-name="T74">A1</text:span><text:span text:style-name="T73"> </text:span><text:span text:style-name="T74">A2</text:span><text:span text:style-name="T73"> </text:span><text:span text:style-name="T94">□</text:span><text:span text:style-name="T63">5.</text:span><text:span text:style-name="T66">10</text:span><text:span text:style-name="T66">.</text:span><text:span text:style-name="T66">18.</text:span><text:span text:style-name="T66">99[</text:span><text:span text:style-name="T66">-</text:span><text:span text:style-name="T66">1</text:span><text:span text:style-name="T66">~-5</text:span><text:span text:style-name="T66">]</text:span><text:span text:style-name="T66">其他材料檢驗審查紀錄缺失：</text:span></text:p>
            <text:p text:style-name="P25"/>
            <text:p text:style-name="Standard"/>
          </table:table-cell>
          <table:covered-table-cell/>
          <table:covered-table-cell/>
          <table:covered-table-cell/>
        </table:table-row>
        <table:table-row table:style-name="表格2.5">
          <table:table-cell table:style-name="表格2.A5" table:number-columns-spanned="4" office:value-type="string">
            <text:p text:style-name="P91">（三）安全（W3）：</text:p>
            <text:p text:style-name="P52"/>
            <text:p text:style-name="P145">5.14工地職業安全衛生</text:p>
            <text:p text:style-name="P115">5.14.01墜落防止</text:p>
            <text:p text:style-name="P157"><text:span text:style-name="T74">A1</text:span><text:span text:style-name="T73"> </text:span><text:span text:style-name="T74">A2</text:span><text:span text:style-name="T81"> </text:span><text:span text:style-name="T94">□5.1</text:span><text:span text:style-name="T96">4.01.01[-2,-4]於高差2公尺以上之工作場所邊緣及開口部分(如樓梯、電梯口、天井、管道間、構台、橋</text:span><text:span text:style-name="T22">梁</text:span><text:span text:style-name="T96">墩柱及橋面版等)，未設置符合規定之護欄、護蓋、安全網或佩掛安全帶之防墜設施或□未符合規定</text:span></text:p>
            <text:p text:style-name="P157"><text:span text:style-name="T74">A1</text:span><text:span text:style-name="T73"> </text:span><text:span text:style-name="T74">A2</text:span><text:span text:style-name="T81"> </text:span><text:span text:style-name="T94">□5.</text:span><text:span text:style-name="T96">14.01.02[-2,-4]於高差2公尺以上之處所進行作業時，未使用高空工作車，或未以架設施工架等方法設置工作臺</text:span></text:p>
            <text:p text:style-name="P157"><text:span text:style-name="T74">A1</text:span><text:span text:style-name="T73"> </text:span><text:span text:style-name="T74">A2</text:span><text:span text:style-name="T81"> </text:span><text:span text:style-name="T94">□5.1</text:span><text:span text:style-name="T96">4.01.03[-2,-4]</text:span><text:span text:style-name="T45">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57"><text:span text:style-name="T74">A1</text:span><text:span text:style-name="T73"> </text:span><text:span text:style-name="T74">A2</text:span><text:span text:style-name="T81"> </text:span><text:span text:style-name="T94">□5.</text:span><text:span text:style-name="T96">14.01.04[-2,-4]於高差超過1.5公尺以上之場所作業，未設置符合規定之安全上下設備或□未符合規定</text:span></text:p>
            <text:p text:style-name="P157"><text:span text:style-name="T74">A1</text:span><text:span text:style-name="T73"> </text:span><text:span text:style-name="T74">A2</text:span><text:span text:style-name="T81"> </text:span><text:span text:style-name="T94">□5.1</text:span><text:span text:style-name="T96">4.01.05[-1,-2]高差超過2層樓或7.5公尺以上之鋼構建築，未張設安全網，且其下方未具有足夠淨空及工作面與安全網間具有障礙物</text:span></text:p>
            <text:p text:style-name="P157"><text:span text:style-name="T74">A1</text:span><text:span text:style-name="T73"> </text:span><text:span text:style-name="T74">A2</text:span><text:span text:style-name="T81"> </text:span><text:span text:style-name="T94">□5.1</text:span><text:span text:style-name="T96">4.01.07[-1,-2]</text:span><text:span text:style-name="T45">使用之合梯，未符合規定(堅固構造、不得損傷、腐蝕、梯腳與地面之角度在75度內、兩梯腳間有繫材扣牢、且兩梯腳間有金屬等硬質繫材扣牢，腳部有防滑絕緣腳座套、有安全之防滑梯面)</text:span></text:p>
            <text:p text:style-name="P157"><text:span text:style-name="T74">A1</text:span><text:span text:style-name="T73"> </text:span><text:span text:style-name="T74">A2</text:span><text:span text:style-name="T81"> </text:span><text:span text:style-name="T94">□5.1</text:span><text:span text:style-name="T96">4.01.08[-1,-2]使用之移動梯，未符合規定(堅固構造、寬度30公分以上、採取防止滑溜或轉動之必要措施)</text:span></text:p>
            <text:p text:style-name="P57"/>
            <text:p text:style-name="P115">5.14.02倒塌、崩塌防止</text:p>
            <text:p text:style-name="P157"><text:span text:style-name="T74">A1</text:span><text:span text:style-name="T73"> </text:span><text:span text:style-name="T74">A2</text:span><text:span text:style-name="T73"> </text:span><text:span text:style-name="T94">□5.14.02.01</text:span><text:span text:style-name="T96">[-2,-4]</text:span><text:span text:style-name="T94">施工架未與穩定構造物妥實連接（框式施工架使用壁連座連接，間距在垂直方向9.0公尺、水平方向8.0公尺以內，以鋼筋等連接，垂直方向5.5公尺、水平方向7.5公尺以內）</text:span><text:span text:style-name="T96">或□未符合規定</text:span></text:p>
            <text:p text:style-name="P157"><text:span text:style-name="T74">A1</text:span><text:span text:style-name="T73"> </text:span><text:span text:style-name="T74">A2</text:span><text:span text:style-name="T73"> </text:span><text:span text:style-name="T94">□5.14.02.02</text:span><text:span text:style-name="T96">[-2,-4]</text:span><text:span text:style-name="T94">開挖深度在1.5公尺以上，未設擋土支撐（地質特殊或採取替代方法經專業人員簽認安全者，不在此限）；開挖場所有地面崩塌、土石飛落之虞時，未設擋土支撐、邊坡保護或張設防護網之設施</text:span></text:p>
            <text:p text:style-name="P157"><text:span text:style-name="T74">A1</text:span><text:span text:style-name="T73"> </text:span><text:span text:style-name="T74">A2</text:span><text:span text:style-name="T73"> </text:span><text:span text:style-name="T94">□5.14.02.03</text:span><text:span text:style-name="T96">[-2,-4]</text:span><text:span text:style-name="T94">隧道、坑道作業有落磐或土石崩塌之虞，未設置支撐、岩栓或噴凝土之支持構造及未清除浮石</text:span></text:p>
            <text:p text:style-name="P157"><text:span text:style-name="T74">A1</text:span><text:span text:style-name="T73"> </text:span><text:span text:style-name="T74">A2</text:span><text:span text:style-name="T73"> </text:span><text:span text:style-name="T94">□5.14.02.04</text:span><text:span text:style-name="T96">[-2,-4]</text:span><text:span text:style-name="T94">模板支撐支柱基礎之周邊易積水，導致地盤軟弱，或軟弱地盤未強化承載力（未鋪設覆工板或PC等）</text:span></text:p>
            <text:p text:style-name="P157"><text:span text:style-name="T74">A1</text:span><text:span text:style-name="T73"> </text:span><text:span text:style-name="T74">A2</text:span><text:span text:style-name="T73"> </text:span><text:span text:style-name="T94">□5.14.02.05</text:span><text:span text:style-name="T96">[-1,-2]供</text:span><text:span text:style-name="T94">作模板支撐之材料，有明顯之損壞、變形或腐蝕</text:span></text:p>
            <text:p text:style-name="P157"><text:span text:style-name="T74">A1</text:span><text:span text:style-name="T73"> </text:span><text:span text:style-name="T74">A2</text:span><text:span text:style-name="T73"> </text:span><text:span text:style-name="T94">□5.14.02.06</text:span><text:span text:style-name="T96">[-2,-4]</text:span><text:span text:style-name="T94">施工架、施工構台、擋土支撐、模板支撐及橋</text:span><text:span text:style-name="T17">梁</text:span><text:span text:style-name="T94">工程採支撐先進工法、懸臂工法等假設工程，未由專任工程人員或專人妥為設計並簽章確認強度計算書，未繪製施工圖說或未建立按圖說施作之查核機制</text:span></text:p>
            <text:p text:style-name="P54"/>
            <text:p text:style-name="P115">5.14.03感電防止</text:p>
            <text:p text:style-name="P157"><text:span text:style-name="T74">A1</text:span><text:span text:style-name="T73"> </text:span><text:span text:style-name="T74">A2</text:span><text:span text:style-name="T73"> </text:span><text:span text:style-name="T94">□5.14.03.01</text:span><text:span text:style-name="T96">[-1,-2]</text:span><text:span text:style-name="T94">臨時用電設備之電線未防護</text:span></text:p>
            <text:p text:style-name="P157"><text:span text:style-name="T74">A1</text:span><text:span text:style-name="T73"> </text:span><text:span text:style-name="T74">A2</text:span><text:span text:style-name="T73"> </text:span><text:span text:style-name="T94">□5.14.03.02</text:span><text:span text:style-name="T96">[-2,-4]</text:span><text:span text:style-name="T94">建築或工程興建之臨時用電設備，未於各該設備之連接電路上設置額定感度電流30毫安培、動作時間0.1秒以內之防止感電用漏電斷路器</text:span></text:p>
            <text:p text:style-name="P157"><text:span text:style-name="T74">A1</text:span><text:span text:style-name="T73"> </text:span><text:span text:style-name="T74">A2</text:span><text:span text:style-name="T73"> </text:span><text:span text:style-name="T94">□5.14.03.03</text:span><text:span text:style-name="T96">[-2,-4]</text:span><text:span text:style-name="T94">於鋼架等有觸及高導電性接地物之虞之場所，作業時所使用</text:span><text:soft-page-break/><text:span text:style-name="T94">之交流電焊機（不含自動式焊接者），未裝設自動電擊防止裝置</text:span></text:p>
            <text:p text:style-name="P157"><text:span text:style-name="T74">A1</text:span><text:span text:style-name="T73"> </text:span><text:span text:style-name="T74">A2</text:span><text:span text:style-name="T73"> </text:span><text:span text:style-name="T94">□5.14.03.04</text:span><text:span text:style-name="T96">[-1,-2]</text:span><text:span text:style-name="T94">於架空電線或電氣機具電路之接近場所從事作業，或使用移動式起重機、高空工作車等作業時，有引起感電</text:span><text:span text:style-name="T96">之虞</text:span><text:span text:style-name="T94">者，未使勞工與帶電體保持規定之接近界線距離，未設置護圍或未於該電路四周裝置絕緣用防護裝備或未採取移開該電路之措施</text:span></text:p>
            <text:p text:style-name="P157"><text:span text:style-name="T74">A1</text:span><text:span text:style-name="T73"> </text:span><text:span text:style-name="T74">A2</text:span><text:span text:style-name="T73"> </text:span><text:span text:style-name="T94">□5.14.03.05</text:span><text:span text:style-name="T96">[-1,-2]</text:span><text:span text:style-name="T94">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4"/>
            <text:p text:style-name="P147"><text:span text:style-name="T74">A1</text:span><text:span text:style-name="T73"> </text:span><text:span text:style-name="T74">A2</text:span><text:span text:style-name="T73"> </text:span><text:span text:style-name="T94">□5.1</text:span><text:span text:style-name="T96">4.04[-1,-2]□承包商無勞安自動檢查紀錄或，或□不確實</text:span></text:p>
            <text:p text:style-name="P147"><text:span text:style-name="T74">A1</text:span><text:span text:style-name="T73"> </text:span><text:span text:style-name="T74">A2</text:span><text:span text:style-name="T73"> </text:span><text:span text:style-name="T94">□5.14.05[-1,-2]安全衛生管理員或安衛業務主管未在工地執行職務</text:span></text:p>
            <text:p text:style-name="P57"/>
            <text:p text:style-name="P115">5.14.06工作場所災害防止</text:p>
            <text:p text:style-name="P157"><text:span text:style-name="T74">A1</text:span><text:span text:style-name="T73"> </text:span><text:span text:style-name="T74">A2</text:span><text:span text:style-name="T73"> </text:span><text:span text:style-name="T94">□5.1</text:span><text:span text:style-name="T96">4.06.01[-1,-2]工作場所暴露之鋼筋等易發生被刺及擦傷災害者，未採取彎曲尖端、加蓋或加裝護套等防護設施</text:span></text:p>
            <text:p text:style-name="P157"><text:span text:style-name="T74">A1</text:span><text:span text:style-name="T73"> </text:span><text:span text:style-name="T74">A2</text:span><text:span text:style-name="T81"> </text:span><text:span text:style-name="T94">□5.1</text:span><text:span text:style-name="T96">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57"><text:span text:style-name="T74">A1</text:span><text:span text:style-name="T73"> </text:span><text:span text:style-name="T74">A2</text:span><text:span text:style-name="T81"> </text:span><text:span text:style-name="T94">□5.1</text:span><text:span text:style-name="T96">4.06.03[-1,-2]□雇主對於進入營繕工程工作場所作業人員，未提供適當安全帽，或未使其正確戴用，或□工人未使用安全防護用具</text:span></text:p>
            <text:p text:style-name="P157"><text:span text:style-name="T74">A1</text:span><text:span text:style-name="T73"> </text:span><text:span text:style-name="T74">A2</text:span><text:span text:style-name="T81"> </text:span><text:span text:style-name="T94">□5.1</text:span><text:span text:style-name="T96">4.06.04[-1,-2]勞工有酒醉或有酒醉之虞者，從事高架作業</text:span></text:p>
            <text:p text:style-name="P157"><text:span text:style-name="T74">A1</text:span><text:span text:style-name="T73"> </text:span><text:span text:style-name="T74">A2</text:span><text:span text:style-name="T81"> </text:span><text:span text:style-name="T94">□5.1</text:span><text:span text:style-name="T96">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57"><text:span text:style-name="T74">A1</text:span><text:span text:style-name="T73"> </text:span><text:span text:style-name="T74">A2</text:span><text:span text:style-name="T73"> </text:span><text:span text:style-name="T94">□</text:span><text:span text:style-name="T96">5.14.06.06[-2,-4]</text:span><text:span text:style-name="T94">未依</text:span><text:span text:style-name="T96">營造安全衛生設施標準第7條規定，對於營造工程之模板、施工架等材料拆除後之採取拔除或釘入凸出之鐵釘、鐵條防護措施</text:span></text:p>
            <text:p text:style-name="P157"><text:span text:style-name="T74">A1</text:span><text:span text:style-name="T73"> </text:span><text:span text:style-name="T74">A2</text:span><text:span text:style-name="T73"> </text:span><text:span text:style-name="T94">□</text:span><text:span text:style-name="T96">5.14.06.07[-1,-2]使勞工於局限空間從事作業前，未先確認該局限空間內有無可能引起勞工缺氧、中毒、感電、塌陷、被夾、被捲及火災、爆炸等危害，並據以訂定危害防止計畫</text:span></text:p>
            <text:p text:style-name="P157"><text:span text:style-name="T74">A1</text:span><text:span text:style-name="T73"> </text:span><text:span text:style-name="T74">A2</text:span><text:span text:style-name="T73"> </text:span><text:span text:style-name="T94">□</text:span><text:span text:style-name="T96">5.14.06.08[-1,-2]使勞工於局限空間從事作業時，□未建立勞工進入許可作業，或□未對勞工之進出確認、點名登記作成紀錄</text:span></text:p>
            <text:p text:style-name="P157"><text:span text:style-name="T74">A1</text:span><text:span text:style-name="T73"> </text:span><text:span text:style-name="T74">A2</text:span><text:span text:style-name="T73"> </text:span><text:span text:style-name="T94">□</text:span><text:span text:style-name="T96">5.14.06.09[-2,-4]使勞工從事局限空間作業，當作業區域超出監視人員目視範圍時，□未使勞工佩戴安全帶及可偵測人員活動情形之裝置；或□未置備可以動力或機械輔助吊升之緊急救援設備</text:span></text:p>
            <text:p text:style-name="P73"/>
            <text:p text:style-name="P147"><text:span text:style-name="T74">A1</text:span><text:span text:style-name="T73"> </text:span><text:span text:style-name="T74">A2</text:span><text:span text:style-name="T81"> </text:span><text:span text:style-name="T94">□5.1</text:span><text:span text:style-name="T96">4.07[-1,-2]施工現場交通警告等設施不足</text:span></text:p>
            <text:p text:style-name="P147"><text:span text:style-name="T74">A1</text:span><text:span text:style-name="T73"> </text:span><text:span text:style-name="T74">A2</text:span><text:span text:style-name="T73"> </text:span><text:span text:style-name="T94">□5.1</text:span><text:span text:style-name="T96">4.08[-1,-2]圍籬、外部防護網等設施不足</text:span></text:p>
            <text:p text:style-name="P147"><text:span text:style-name="T74">A1</text:span><text:span text:style-name="T73"> </text:span><text:span text:style-name="T74">A2</text:span><text:span text:style-name="T73"> </text:span><text:span text:style-name="T94">□5.14.10[-1,-2]□危險性工作場所未事先申請</text:span><text:span text:style-name="T96">審查</text:span><text:span text:style-name="T94">，或□未審查完成即先行動工</text:span></text:p>
            <text:p text:style-name="P147"><text:span text:style-name="T74">A1</text:span><text:span text:style-name="T73"> </text:span><text:span text:style-name="T74">A2</text:span><text:span text:style-name="T73"> </text:span><text:span text:style-name="T94">□5.14.11[-1,-2]</text:span><text:span text:style-name="T96">未於作業現場，依施工現況，設置擋土支撐、露天開挖、模板支撐、隧道挖掘、襯砌、施工架組配、鋼構組配、屋頂作業及缺氧作業等作業主管</text:span></text:p>
            <text:p text:style-name="P57"/>
            <text:p text:style-name="P115">5.14.12被撞防止</text:p>
            <text:p text:style-name="P157"><text:span text:style-name="T74">A1</text:span><text:span text:style-name="T73"> </text:span><text:span text:style-name="T74">A2</text:span><text:span text:style-name="T73"> </text:span><text:span text:style-name="T94">□5.14.12.01[-1,-2]於搬運機械作業或開挖作業時，未指派專人指揮，防止機械</text:span><text:soft-page-break/><text:span text:style-name="T94">翻覆或勞工自機械後側接近作業場所、未嚴禁操作人員以外之勞工進入營建用機械之操作半徑範圍內、車輛機械未裝設倒車或旋轉警示燈及蜂鳴器，警示周遭其他工作人員</text:span></text:p>
            <text:p text:style-name="P157"><text:span text:style-name="T74">A1</text:span><text:span text:style-name="T73"> </text:span><text:span text:style-name="T74">A2</text:span><text:span text:style-name="T73"> </text:span><text:span text:style-name="T94">□5.14.12.02[-1,-2]車輛出入、使用道路作業、鄰接道路作業或有導致交通事故之虞之工作場所</text:span><text:span text:style-name="T17">，</text:span><text:span text:style-name="T94">未依規定設置適當交通號誌、標示或柵欄、夜間柵欄未設有照明或反光片等設施、交通號誌、標示或柵欄等措施已設置尚不足以警告防止交通事故時，未置交通引導人員。</text:span></text:p>
            <text:p text:style-name="P157"><text:span text:style-name="T74">A1</text:span><text:span text:style-name="T73"> </text:span><text:span text:style-name="T74">A2</text:span><text:span text:style-name="T73"> </text:span><text:span text:style-name="T94">□5.14.12.03[-1,-2]使勞工於有車輛出入或往來之工作場所作業時，未明顯設置警戒標示，未置備反光背心等防護衣，使勞工確實使用</text:span></text:p>
            <text:p text:style-name="P54"/>
            <text:p text:style-name="P115">5.14.13物體飛落防止</text:p>
            <text:p text:style-name="P157"><text:span text:style-name="T74">A1</text:span><text:span text:style-name="T73"> </text:span><text:span text:style-name="T74">A2</text:span><text:span text:style-name="T73"> </text:span><text:span text:style-name="T94">□5.14.13.0</text:span><text:span text:style-name="T96">1[-1,-2]</text:span><text:span text:style-name="T94">工作場所有物體飛落之虞，未設置防止物體飛落設備</text:span></text:p>
            <text:p text:style-name="P157"><text:span text:style-name="T74">A1</text:span><text:span text:style-name="T73"> </text:span><text:span text:style-name="T74">A2</text:span><text:span text:style-name="T73"> </text:span><text:span text:style-name="T94">□5.14.13.02</text:span><text:span text:style-name="T96">[-1,-2]</text:span><text:span text:style-name="T94">使用未經檢查合格之固定式起重機、移動式起重機（1機3證之1）</text:span></text:p>
            <text:p text:style-name="P157"><text:span text:style-name="T74">A1</text:span><text:span text:style-name="T73"> </text:span><text:span text:style-name="T74">A2</text:span><text:span text:style-name="T73"> </text:span><text:span text:style-name="T94">□5.14.13.0</text:span><text:span text:style-name="T96">3[-1,-2]</text:span><text:span text:style-name="T94">未僱用合格人員充任吊升荷重3公噸以上之固定式起重機、移動式起重機操作人員(1機3證之1)</text:span></text:p>
            <text:p text:style-name="P157"><text:span text:style-name="T74">A1</text:span><text:span text:style-name="T73"> </text:span><text:span text:style-name="T74">A2</text:span><text:span text:style-name="T73"> </text:span><text:span text:style-name="T94">□5.14.13.04</text:span><text:span text:style-name="T96">[-1,-2]</text:span><text:span text:style-name="T94">使用起重機具從事吊掛作業人員，未使其受特殊作業安全衛生教育訓練(1機3證之1)</text:span></text:p>
            <text:p text:style-name="P157"><text:span text:style-name="T74">A1</text:span><text:span text:style-name="T73"> </text:span><text:span text:style-name="T74">A2</text:span><text:span text:style-name="T73"> </text:span><text:span text:style-name="T94">□5.14.13.05</text:span><text:span text:style-name="T96">[-1,-2</text:span><text:span text:style-name="T22">]</text:span><text:span text:style-name="T94">起重機具之吊鉤、吊具未有防止吊物脫落裝置</text:span></text:p>
            <text:p text:style-name="P157"><text:span text:style-name="T74">A1</text:span><text:span text:style-name="T73"> </text:span><text:span text:style-name="T74">A2</text:span><text:span text:style-name="T73"> </text:span><text:span text:style-name="T94">□5.14.13.06</text:span><text:span text:style-name="T96">[-1,-2]起</text:span><text:span text:style-name="T94">重機具未有過捲預防裝置</text:span></text:p>
            <text:p text:style-name="P157"><text:span text:style-name="T74">A1</text:span><text:span text:style-name="T73"> </text:span><text:span text:style-name="T74">A2</text:span><text:span text:style-name="T73"> </text:span><text:span text:style-name="T94">□5.14.13.0</text:span><text:span text:style-name="T96">7[-1,-2]</text:span><text:span text:style-name="T94">起重機具運轉時，未採取防止吊掛物通過人員上方及人員進入吊掛物下方之設備或措施</text:span></text:p>
            <text:p text:style-name="P54"/>
            <text:p text:style-name="P147"><text:span text:style-name="T74">A1</text:span><text:span text:style-name="T73"> </text:span><text:span text:style-name="T74">A2</text:span><text:span text:style-name="T73"> </text:span><text:span text:style-name="T94">□</text:span><text:span text:style-name="T63">5.1</text:span><text:span text:style-name="T67">4.99</text:span><text:span text:style-name="T66">[-1~-5]</text:span><text:span text:style-name="T67">其他違反職業安全衛生相關法規情事：</text:span></text:p>
            <text:p text:style-name="P39"/>
            <text:p text:style-name="P115">5.15工區交通維持及安全管制措施</text:p>
            <text:p text:style-name="P147"><text:span text:style-name="T74">A1</text:span><text:span text:style-name="T73"> </text:span><text:span text:style-name="T74">A2</text:span><text:span text:style-name="T81"> </text:span><text:span text:style-name="T94">□5.1</text:span><text:span text:style-name="T96">5.01[-2,-4]□無交通維持及安全管制措施基本內容，或□未落實</text:span></text:p>
            <text:p text:style-name="P147"><text:span text:style-name="T74">A1</text:span><text:span text:style-name="T73"> </text:span><text:span text:style-name="T74">A2</text:span><text:span text:style-name="T81"> </text:span><text:span text:style-name="T94">□5.15.02[-1,-2]□交通維持及安全管制措施未依規定程序審查，或□不完整</text:span></text:p>
            <text:p text:style-name="P147"><text:span text:style-name="T74">A1</text:span><text:span text:style-name="T73"> </text:span><text:span text:style-name="T74">A2</text:span><text:span text:style-name="T81"> </text:span><text:span text:style-name="T94">□5.15.03[-1,-2]□承包商無交通維持及安全管制措施檢查紀錄，或□不確實</text:span></text:p>
            <text:p text:style-name="P147"><text:span text:style-name="T74">A1</text:span><text:span text:style-name="T73"> </text:span><text:span text:style-name="T74">A2</text:span><text:span text:style-name="T81"> </text:span><text:span text:style-name="T94">□5.15.04[-1,-2]施工機具、材料及棄土車輛違規佔用道路停放</text:span></text:p>
            <text:p text:style-name="P147"><text:span text:style-name="T74">A1</text:span><text:span text:style-name="T73"> </text:span><text:span text:style-name="T74">A2</text:span><text:span text:style-name="T81"> </text:span><text:span text:style-name="T94">□5.15.05[-1,-2]工區車輛進出口影響道路交通或無交通引導人員</text:span></text:p>
            <text:p text:style-name="P147"><text:span text:style-name="T74">A1</text:span><text:span text:style-name="T73"> </text:span><text:span text:style-name="T74">A2</text:span><text:span text:style-name="T81"> </text:span><text:span text:style-name="T94">□5.15.06[-1,-2]□車道縮減未設置前後之漸變段，或□設置長度不足</text:span></text:p>
            <text:p text:style-name="P147"><text:span text:style-name="T74">A1</text:span><text:span text:style-name="T73"> </text:span><text:span text:style-name="T74">A2</text:span><text:span text:style-name="T81"> </text:span><text:span text:style-name="T94">□5.15.07[-1,-2]重要路口無交通引導人員協助疏導交通</text:span></text:p>
            <text:p text:style-name="P147"><text:span text:style-name="T74">A1</text:span><text:span text:style-name="T73"> </text:span><text:span text:style-name="T74">A2</text:span><text:span text:style-name="T81"> </text:span><text:span text:style-name="T94">□5.15.08[-1,-2]工區周邊道路路面不平整</text:span></text:p>
            <text:p text:style-name="P147"><text:span text:style-name="T74">A1</text:span><text:span text:style-name="T73"> </text:span><text:span text:style-name="T74">A2</text:span><text:span text:style-name="T81"> </text:span><text:span text:style-name="T94">□5.15.09[-1,-2]工區圍籬尺寸、型式、安全設施及設置時機等不符合規定</text:span></text:p>
            <text:p text:style-name="P147"><text:span text:style-name="T74">A1</text:span><text:span text:style-name="T73"> </text:span><text:span text:style-name="T74">A2</text:span><text:span text:style-name="T81"> </text:span><text:span text:style-name="T94">□5.1</text:span><text:span text:style-name="T96">5.10[-2,-4]工區周邊行人動線安全防護措施及導引牌面不完善</text:span></text:p>
            <text:p text:style-name="P147"><text:span text:style-name="T74">A1</text:span><text:span text:style-name="T73"> </text:span><text:span text:style-name="T74">A2</text:span><text:span text:style-name="T81"> </text:span><text:span text:style-name="T94">□5.15.11[-1,-2]工區周邊標線、標誌、號誌設置不完善</text:span></text:p>
            <text:p text:style-name="P147"><text:span text:style-name="T74">A1</text:span><text:span text:style-name="T73"> </text:span><text:span text:style-name="T74">A2</text:span><text:span text:style-name="T73"> </text:span><text:span text:style-name="T94">□</text:span><text:span text:style-name="T63">5.1</text:span><text:span text:style-name="T67">5.99</text:span><text:span text:style-name="T66">[-1~-5]</text:span><text:span text:style-name="T67">其他交通維持及安全管制措施不當情事：</text:span></text:p>
            <text:p text:style-name="P57"/>
            <text:p text:style-name="P113">5.16汛期工地防災減災措施</text:p>
            <text:p text:style-name="P147"><text:span text:style-name="T74">A1</text:span><text:span text:style-name="T73"> </text:span><text:span text:style-name="T74">A2</text:span><text:span text:style-name="T81"> </text:span><text:span text:style-name="T94">□5.16.</text:span><text:span text:style-name="T96">01[-2,-4]</text:span><text:span text:style-name="T94">無訂定汛期工地防災自主檢查表，□或未落實</text:span></text:p>
            <text:p text:style-name="P147"><text:span text:style-name="T74">A1</text:span><text:span text:style-name="T73"> </text:span><text:span text:style-name="T74">A2</text:span><text:span text:style-name="T81"> </text:span><text:span text:style-name="T94">□5.16.02</text:span><text:span text:style-name="T96">[-2,-4]</text:span><text:span text:style-name="T94">工區及週遭之排水設施未予清理並保持暢通</text:span></text:p>
            <text:p text:style-name="P147"><text:span text:style-name="T74">A1</text:span><text:span text:style-name="T73"> </text:span><text:span text:style-name="T74">A2</text:span><text:span text:style-name="T81"> </text:span><text:span text:style-name="T94">□5.16.03</text:span><text:span text:style-name="T96">[-2,-4]</text:span><text:span text:style-name="T94">防汛缺口未確實封堵，或砂包、擋水鋼板、封水牆等臨時性防洪設施未補強</text:span></text:p>
            <text:p text:style-name="P147"><text:span text:style-name="T74">A1</text:span><text:span text:style-name="T73"> </text:span><text:span text:style-name="T74">A2</text:span><text:span text:style-name="T81"> </text:span><text:span text:style-name="T94">□</text:span><text:span text:style-name="T63">5.16.99</text:span><text:span text:style-name="T66">[-1~-5]</text:span><text:span text:style-name="T63">其他汛期工地防災減災措施不當情事：</text:span></text:p>
            <text:p text:style-name="P54"/>
            <text:p text:style-name="P113">5.17功能及節能減碳</text:p>
            <text:p text:style-name="P147"><text:span text:style-name="T74">A1</text:span><text:span text:style-name="T73"> </text:span><text:span text:style-name="T74">A2</text:span><text:span text:style-name="T73"> </text:span><text:span text:style-name="T94">□5.17.01[-1,-2]□未使用高效率空調設備，或□未使用高效率照明燈具(如LED應用產品)，或□未使用高效率馬達，或□未使用高效率變壓器，或□未使用高效率太陽能光電及熱泵熱水系統</text:span></text:p>
            <text:p text:style-name="P147"><text:span text:style-name="T74">A1</text:span><text:span text:style-name="T73"> </text:span><text:span text:style-name="T74">A2</text:span><text:span text:style-name="T81"> </text:span><text:span text:style-name="T94">□5.17.02[-1,-2]</text:span><text:span text:style-name="T96">電源配置不當，影響使用性</text:span></text:p>
            <text:p text:style-name="P147"><text:soft-page-break/><text:span text:style-name="T74">A1</text:span><text:span text:style-name="T73"> </text:span><text:span text:style-name="T74">A2</text:span><text:span text:style-name="T73"> </text:span><text:span text:style-name="T94">□5.17.03[-1,-2]防災措施不足，影響應變功能</text:span></text:p>
            <text:p text:style-name="P147"><text:span text:style-name="T74">A1</text:span><text:span text:style-name="T73"> </text:span><text:span text:style-name="T74">A2</text:span><text:span text:style-name="T73"> </text:span><text:span text:style-name="T94">□5.17.04[-1,-2]地盤調查不確實影響施工作業</text:span></text:p>
            <text:p text:style-name="P147"><text:span text:style-name="T74">A1</text:span><text:span text:style-name="T73"> </text:span><text:span text:style-name="T74">A2</text:span><text:span text:style-name="T73"> </text:span><text:span text:style-name="T94">□5.17.05[-1,-2]□材料使用不當</text:span><text:span text:style-name="T17">，</text:span><text:span text:style-name="T94">或□施工之工法選用不適，或□施工動線不良</text:span></text:p>
            <text:p text:style-name="P147"><text:span text:style-name="T74">A1</text:span><text:span text:style-name="T73"> </text:span><text:span text:style-name="T74">A2</text:span><text:span text:style-name="T73"> </text:span><text:span text:style-name="T94">□5.17.06[-1,-2]□給水管徑不足</text:span><text:span text:style-name="T17">，</text:span><text:span text:style-name="T94">或□管材採用不當材質易腐蝕，或□管路配置不當，</text:span><text:span text:style-name="T96">影響使用性</text:span></text:p>
            <text:p text:style-name="P147"><text:span text:style-name="T74">A1</text:span><text:span text:style-name="T73"> </text:span><text:span text:style-name="T74">A2</text:span><text:span text:style-name="T73"> </text:span><text:span text:style-name="T94">□5.17.07[-1,-2]衛生設備通氣管配置不當，影響排放功能</text:span></text:p>
            <text:p text:style-name="P147"><text:span text:style-name="T74">A1</text:span><text:span text:style-name="T73"> </text:span><text:span text:style-name="T74">A2</text:span><text:span text:style-name="T73"> </text:span><text:span text:style-name="T94">□5.17.08[-1,-2]燈具設備配置不當，影響照明功能</text:span></text:p>
            <text:p text:style-name="P147"><text:span text:style-name="T74">A1</text:span><text:span text:style-name="T73"> </text:span><text:span text:style-name="T74">A2</text:span><text:span text:style-name="T73"> </text:span><text:span text:style-name="T94">□5.17.09[-1,-2]泵浦與結構體未保留適當間距，影響維護功能</text:span></text:p>
            <text:p text:style-name="P147"><text:span text:style-name="T74">A1</text:span><text:span text:style-name="T73"> </text:span><text:span text:style-name="T74">A2</text:span><text:span text:style-name="T73"> </text:span><text:span text:style-name="T94">□5.17.10[-1,-2]鋼骨無塗防火被覆，影響耐火性能</text:span></text:p>
            <text:p text:style-name="P147"><text:span text:style-name="T74">A1</text:span><text:span text:style-name="T73"> </text:span><text:span text:style-name="T74">A2</text:span><text:span text:style-name="T73"> </text:span><text:span text:style-name="T94">□5.17.11[-1,-2]污水人孔上下踏步，未採耐腐蝕材質，易腐蝕，影響日後使用性能</text:span></text:p>
            <text:p text:style-name="P147"><text:span text:style-name="T74">A1</text:span><text:span text:style-name="T73"> </text:span><text:span text:style-name="T74">A2</text:span><text:span text:style-name="T73"> </text:span><text:span text:style-name="T94">□5.17.12[-1,-2]未考量營建土石方平衡及交換，造成施工進度延宕</text:span></text:p>
            <text:p text:style-name="P147"><text:span text:style-name="T74">A1</text:span><text:span text:style-name="T73"> </text:span><text:span text:style-name="T74">A2</text:span><text:span text:style-name="T73"> </text:span><text:span text:style-name="T94">□5.17.13[-1,-2]發電機容量不足，影響供電功能</text:span></text:p>
            <text:p text:style-name="P147"><text:span text:style-name="T74">A1</text:span><text:span text:style-name="T73"> </text:span><text:span text:style-name="T74">A2</text:span><text:span text:style-name="T73"> </text:span><text:span text:style-name="T94">□5.17.14[-1,-2]管道間空間不足，無法實施維修</text:span></text:p>
            <text:p text:style-name="P147"><text:span text:style-name="T74">A1</text:span><text:span text:style-name="T73"> </text:span><text:span text:style-name="T74">A2</text:span><text:span text:style-name="T73"> </text:span><text:span text:style-name="T94">□5.17.15[-1,-2]設備未考量易維修性</text:span></text:p>
            <text:p text:style-name="P147"><text:span text:style-name="T74">A1</text:span><text:span text:style-name="T73"> </text:span><text:span text:style-name="T74">A2</text:span><text:span text:style-name="T73"> </text:span><text:span text:style-name="T94">□5.17.16[-1,-2]無營造綠色環境(最小營建規模，資源最佳化；發揮創意，創造節能減碳環境；以「迴避、減輕、補償」等生態工程原則減少衝擊)</text:span></text:p>
            <text:p text:style-name="P147"><text:span text:style-name="T74">A1</text:span><text:span text:style-name="T73"> </text:span><text:span text:style-name="T74">A2</text:span><text:span text:style-name="T73"> </text:span><text:span text:style-name="T94">□5.17.17[-1,-2]無選用綠色材料(考量需求性及最佳化配置；優先採用再生能源、節約能源、低污染、省資源、再生利用、可回收、綠建材等綠色環保產品、設備)</text:span></text:p>
            <text:p text:style-name="P147"><text:span text:style-name="T74">A1</text:span><text:span text:style-name="T73"> </text:span><text:span text:style-name="T74">A2</text:span><text:span text:style-name="T73"> </text:span><text:span text:style-name="T94">□5.17.18[-1,-2]無採綠色工法(因地制宜，選擇適當工法，優先採用可節省資材、能源或低耗能、減少廢棄物、施工自動化之工法及措施；拆除構材再利用，土方平衡減少外運，剩餘土石方資源化)</text:span></text:p>
            <text:p text:style-name="P147"><text:span text:style-name="T74">A1</text:span><text:span text:style-name="T73"> </text:span><text:span text:style-name="T74">A2</text:span><text:span text:style-name="T73"> </text:span><text:span text:style-name="T94">□</text:span><text:span text:style-name="T63">5.17.99 </text:span><text:span text:style-name="T66">[-1~-5]</text:span><text:span text:style-name="T63">其他影響功能或節能減碳缺失</text:span></text:p>
            <text:p text:style-name="P27"/>
          </table:table-cell>
          <table:covered-table-cell/>
          <table:covered-table-cell/>
          <table:covered-table-cell/>
        </table:table-row>
        <table:table-row table:style-name="表格2.10">
          <table:table-cell table:style-name="表格2.B1" table:number-columns-spanned="4" office:value-type="string">
            <text:list xml:id="list91207864397649" text:continue-numbering="true" text:style-name="WW8Num24">
              <text:list-item>
                <text:p text:style-name="P81">施工進度（P）：</text:p>
              </text:list-item>
            </text:list>
            <text:p text:style-name="P1"><text:span text:style-name="T104">　　　說明：</text:span><text:span text:style-name="T105"> </text:span><text:span text:style-name="T9">A1</text:span><text:span text:style-name="T6">：「專案管理廠商」應負施工品質缺失之連帶責任者，請勾選本項，未勾選者不予扣點。</text:span></text:p>
            <text:p text:style-name="P3"><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55"/>
            <text:p text:style-name="P145">6.01施工進度管理</text:p>
            <text:p text:style-name="P147"><text:span text:style-name="T74">A1</text:span><text:span text:style-name="T73"> </text:span><text:span text:style-name="T74">A2</text:span><text:span text:style-name="T73"> </text:span><text:span text:style-name="T96">□6.01.01</text:span><text:span text:style-name="T94">[-1,-2]</text:span><text:span text:style-name="T96">施工進度管理不良</text:span></text:p>
            <text:p text:style-name="P147"><text:span text:style-name="T74">A1</text:span><text:span text:style-name="T73"> </text:span><text:span text:style-name="T74">A2</text:span><text:span text:style-name="T73"> </text:span><text:span text:style-name="T96">□6.01.02</text:span><text:span text:style-name="T94">[-1,-2]預定進度表（或網圖）未依契約規定提送或核定，</text:span><text:span text:style-name="T96">或</text:span><text:span text:style-name="T96">□</text:span><text:span text:style-name="T96">未符合規定</text:span></text:p>
            <text:p text:style-name="P147"><text:span text:style-name="T74">A1</text:span><text:span text:style-name="T73"> </text:span><text:span text:style-name="T74">A2</text:span><text:span text:style-name="T73"> </text:span><text:span text:style-name="T96">□6.01.03[-</text:span><text:span text:style-name="T94">1,-2]預定進度表（或網圖）未符合實際施工現況，</text:span><text:span text:style-name="T96">或</text:span><text:span text:style-name="T96">□</text:span><text:span text:style-name="T94">內容太簡略，不符需求</text:span></text:p>
            <text:p text:style-name="P147"><text:span text:style-name="T74">A1</text:span><text:span text:style-name="T73"> </text:span><text:span text:style-name="T74">A2</text:span><text:span text:style-name="T73"> </text:span><text:span text:style-name="T96">□6.01.04[-</text:span><text:span text:style-name="T94">1,-2]施工中</text:span><text:span text:style-name="T96">無預定及實際進度管制圖</text:span></text:p>
            <text:p text:style-name="P147"><text:span text:style-name="T74">A1</text:span><text:span text:style-name="T73"> </text:span><text:span text:style-name="T74">A2</text:span><text:span text:style-name="T73"> </text:span><text:span text:style-name="T96">□6.01.05</text:span><text:span text:style-name="T94">[-1,-2]</text:span><text:span text:style-name="T96">地上物拆遷等問題導致進度落後</text:span></text:p>
            <text:p text:style-name="P147"><text:span text:style-name="T74">A1</text:span><text:span text:style-name="T73"> </text:span><text:span text:style-name="T74">A2</text:span><text:span text:style-name="T73"> </text:span><text:span text:style-name="T96">□6.01.06</text:span><text:span text:style-name="T94">[-1,-2]未協調</text:span><text:span text:style-name="T96">管線單位配合施作，導致進度落後，或</text:span><text:span text:style-name="T96">□</text:span><text:span text:style-name="T96">未符合規定</text:span></text:p>
            <text:p text:style-name="P147"><text:span text:style-name="T74">A1</text:span><text:span text:style-name="T73"> </text:span><text:span text:style-name="T74">A2</text:span><text:span text:style-name="T73"> </text:span><text:span text:style-name="T96">□6.01.07</text:span><text:span text:style-name="T94">[-1,-2]</text:span><text:span text:style-name="T96">預定工程進度</text:span><text:span text:style-name="T94">表（或網圖）</text:span><text:span text:style-name="T96">未依變更設計時程配合修正</text:span></text:p>
            <text:p text:style-name="P147"><text:span text:style-name="T74">A1</text:span><text:span text:style-name="T73"> </text:span><text:span text:style-name="T74">A2</text:span><text:span text:style-name="T73"> </text:span><text:span text:style-name="T96">□6.01.08</text:span><text:span text:style-name="T94">[-1,-2]</text:span><text:span text:style-name="T96">進度落後趕工計畫</text:span><text:span text:style-name="T94">未提送或核定，</text:span><text:span text:style-name="T96">或</text:span><text:span text:style-name="T96">□</text:span><text:span text:style-name="T96">未符合規定</text:span></text:p>
            <text:p text:style-name="P147"><text:span text:style-name="T74">A1</text:span><text:span text:style-name="T73"> </text:span><text:span text:style-name="T74">A2</text:span><text:span text:style-name="T73"> </text:span><text:span text:style-name="T96">□6.01.09</text:span><text:span text:style-name="T94">[-1,-2]</text:span><text:span text:style-name="T96">預定進度表</text:span><text:span text:style-name="T94">（或網圖）</text:span><text:span text:style-name="T96">未標明進度計算基準</text:span></text:p>
            <text:p text:style-name="P147"><text:span text:style-name="T74">A1</text:span><text:span text:style-name="T73"> </text:span><text:span text:style-name="T74">A2</text:span><text:span text:style-name="T73"> </text:span><text:span text:style-name="T96">□6.01.10</text:span><text:span text:style-name="T94">[-1,-2]</text:span><text:span text:style-name="T96">施工進度未依施工項目分別計算再加權統計，不符合現場實際施工進度</text:span></text:p>
            <text:p text:style-name="P147"><text:span text:style-name="T74">A1</text:span><text:span text:style-name="T73"> </text:span><text:span text:style-name="T74">A2</text:span><text:span text:style-name="T73"> </text:span><text:span text:style-name="T96">□6.01.11</text:span><text:span text:style-name="T94">[-1,-2]</text:span><text:span text:style-name="T96">主辦機關、監造單位或廠商之工程進度不一致</text:span></text:p>
            <text:p text:style-name="P147"><text:span text:style-name="T74">A1</text:span><text:span text:style-name="T73"> </text:span><text:span text:style-name="T74">A2</text:span><text:span text:style-name="T73"> </text:span><text:span text:style-name="T96">□6.01.12</text:span><text:span text:style-name="T94">[-1,-2]</text:span><text:span text:style-name="T96">施工預定進度表</text:span><text:span text:style-name="T94">（或網圖）</text:span><text:span text:style-name="T96">，未明確標示要徑，不易掌控要徑作業進度</text:span></text:p>
            <text:p text:style-name="P147"><text:span text:style-name="T74">A1</text:span><text:span text:style-name="T73"> </text:span><text:span text:style-name="T74">A2</text:span><text:span text:style-name="T73"> </text:span><text:span text:style-name="T96">□</text:span><text:span text:style-name="T65">6.01.99</text:span><text:span text:style-name="T63">[-1,-2]</text:span><text:span text:style-name="T65">其他施工進度問題</text:span></text:p>
            <text:p text:style-name="P56"/>
            <text:p text:style-name="P41">預定進度： <text:s text:c="9"/>%；實際進度： <text:s text:c="9"/>%；超前或落後： <text:s text:c="9"/>%</text:p>
            <text:p text:style-name="P41">異常說明及採取之對策：</text:p>
            <text:p text:style-name="P40"/>
          </table:table-cell>
          <table:covered-table-cell/>
          <table:covered-table-cell/>
          <table:covered-table-cell/>
        </table:table-row>
        <table:table-row table:style-name="表格2.12">
          <table:table-cell table:style-name="表格2.B1" table:number-columns-spanned="4" office:value-type="string">
            <text:list xml:id="list91207354755210" text:continue-numbering="true" text:style-name="WW8Num24">
              <text:list-item>
                <text:p text:style-name="P81">規劃設計（D）：除統包廠商外，規劃、設計單位不予扣點</text:p>
              </text:list-item>
            </text:list>
          </table:table-cell>
          <table:covered-table-cell/>
          <table:covered-table-cell/>
          <table:covered-table-cell/>
        </table:table-row>
        <text:soft-page-break/>
        <table:table-row table:style-name="表格2.13">
          <table:table-cell table:style-name="表格2.A5" table:number-columns-spanned="4" office:value-type="string">
            <text:p text:style-name="P72"/>
            <text:p text:style-name="P145">7.00規劃設計問題</text:p>
            <text:p text:style-name="P115">7.01.00規劃設計有安全性不良情事</text:p>
            <text:p text:style-name="P168"><text:span text:style-name="T94">□7</text:span><text:span text:style-name="T94">.</text:span><text:span text:style-name="T94">01.01[-1,-2]</text:span><text:span text:style-name="T96">規範引用不當</text:span></text:p>
            <text:p text:style-name="P168"><text:span text:style-name="T94">□7</text:span><text:span text:style-name="T94">.</text:span><text:span text:style-name="T94">01.02[-1,-2]</text:span><text:span text:style-name="T96">參數引用不妥適</text:span></text:p>
            <text:p text:style-name="P168"><text:span text:style-name="T94">□7</text:span><text:span text:style-name="T94">.</text:span><text:span text:style-name="T94">01.03[-1,-2]應</text:span><text:span text:style-name="T96">變措施規範不足</text:span></text:p>
            <text:p text:style-name="P168"><text:span text:style-name="T94">□7</text:span><text:span text:style-name="T94">.</text:span><text:span text:style-name="T94">01.04[-1,-2]</text:span><text:span text:style-name="T96">未考量地盤狀況或未確實做好初步踏勘及工址現況調查</text:span></text:p>
            <text:p text:style-name="P168"><text:span text:style-name="T94">□7</text:span><text:span text:style-name="T94">.</text:span><text:span text:style-name="T94">01.05[-1,-2]</text:span><text:span text:style-name="T96">工法選用不當</text:span></text:p>
            <text:p text:style-name="P168"><text:span text:style-name="T94">□7</text:span><text:span text:style-name="T94">.</text:span><text:span text:style-name="T94">01.06[-1,-2]</text:span><text:span text:style-name="T96">規劃設計成果造成施工動線不良</text:span></text:p>
            <text:p text:style-name="P168"><text:span text:style-name="T94">□7</text:span><text:span text:style-name="T94">.</text:span><text:span text:style-name="T94">01.07[-1,-2]</text:span><text:span text:style-name="T96">臨時支撐型式及數量不適當</text:span></text:p>
            <text:p text:style-name="P168"><text:span text:style-name="T94">□7</text:span><text:span text:style-name="T94">.</text:span><text:span text:style-name="T94">01.08[-1,-2]</text:span><text:span text:style-name="T96">安全監測項目及頻率不足</text:span></text:p>
            <text:p text:style-name="P168"><text:span text:style-name="T94">□7</text:span><text:span text:style-name="T94">.</text:span><text:span text:style-name="T94">01.09[-1,-2]</text:span><text:span text:style-name="T96">設計成果危及維護人員工作環境</text:span></text:p>
            <text:p text:style-name="P168"><text:span text:style-name="T94">□</text:span><text:span text:style-name="T63">7</text:span><text:span text:style-name="T63">.</text:span><text:span text:style-name="T63">01.99[-1,-2]其他規劃設計有安全性不良情事</text:span></text:p>
            <text:p text:style-name="P54"/>
            <text:p text:style-name="P115">7.02.00規劃設計有施工性不良情事</text:p>
            <text:p text:style-name="P168"><text:span text:style-name="T94">□7</text:span><text:span text:style-name="T94">.</text:span><text:span text:style-name="T94">02.01[-1,-2]</text:span><text:span text:style-name="T96">施工性不佳</text:span></text:p>
            <text:p text:style-name="P168"><text:span text:style-name="T94">□7</text:span><text:span text:style-name="T94">.</text:span><text:span text:style-name="T94">02.02[-1,-2]</text:span><text:span text:style-name="T96">設計界面整合不良</text:span></text:p>
            <text:p text:style-name="P168"><text:span text:style-name="T94">□7</text:span><text:span text:style-name="T94">.</text:span><text:span text:style-name="T94">02.03[-1,-2]</text:span><text:span text:style-name="T96">變更設計次數或金額不合理</text:span></text:p>
            <text:p text:style-name="P168"><text:span text:style-name="T94">□7</text:span><text:span text:style-name="T94">.</text:span><text:span text:style-name="T94">02.04[-1,-2]</text:span><text:span text:style-name="T96">進度的配置不合理</text:span></text:p>
            <text:p text:style-name="P168"><text:span text:style-name="T94">□7</text:span><text:span text:style-name="T94">.</text:span><text:span text:style-name="T94">02.05[-1,-2]設計未考量節能減碳等功能（如</text:span><text:span text:style-name="T17">綠</text:span><text:span text:style-name="T94">建築）</text:span></text:p>
            <text:p text:style-name="P168"><text:span text:style-name="T94">□7</text:span><text:span text:style-name="T94">.</text:span><text:span text:style-name="T94">02.06[-1,-2]對於土地取得之困難度未作說明</text:span></text:p>
            <text:p text:style-name="P168"><text:span text:style-name="T94">□7</text:span><text:span text:style-name="T94">.</text:span><text:span text:style-name="T94">02.07[-1,-2]對於土地取得之經費未作分析</text:span></text:p>
            <text:p text:style-name="P168"><text:span text:style-name="T94">□7</text:span><text:span text:style-name="T94">.</text:span><text:span text:style-name="T94">02.08[-1,-2]測量資料、地質資料、水文氣象資料、公共管線資料及其他必須資料不足</text:span></text:p>
            <text:p text:style-name="P168"><text:span text:style-name="T94">□7</text:span><text:span text:style-name="T94">.</text:span><text:span text:style-name="T94">02.09[-1,-2]工程項目數量計算有明顯錯誤、漏項情形</text:span></text:p>
            <text:p text:style-name="P168"><text:span text:style-name="T94">□7</text:span><text:span text:style-name="T94">.</text:span><text:span text:style-name="T94">02.10[-1,-2]變更設計執行進度延宕，致影響工程進度</text:span></text:p>
            <text:p text:style-name="P168"><text:span text:style-name="T94">□</text:span><text:span text:style-name="T63">7</text:span><text:span text:style-name="T63">.</text:span><text:span text:style-name="T63">02.99[-1,-2]其他規劃設計有施工性不良情事</text:span></text:p>
            <text:p text:style-name="P57"/>
            <text:p text:style-name="P115">7.03.00規劃設計有維護性不良情事</text:p>
            <text:p text:style-name="P168"><text:span text:style-name="T94">□7</text:span><text:span text:style-name="T94">.</text:span><text:span text:style-name="T94">03.01[-1,-2]</text:span><text:span text:style-name="T96">材料耐久性引用規範不當</text:span></text:p>
            <text:p text:style-name="P168"><text:span text:style-name="T94">□7</text:span><text:span text:style-name="T94">.</text:span><text:span text:style-name="T94">03.02[-1,-2]</text:span><text:span text:style-name="T96">維修材料取得不易</text:span></text:p>
            <text:p text:style-name="P168"><text:span text:style-name="T94">□7</text:span><text:span text:style-name="T94">.</text:span><text:span text:style-name="T94">03.03[-1,-2]</text:span><text:span text:style-name="T96">維護技術困難</text:span></text:p>
            <text:p text:style-name="P168"><text:span text:style-name="T94">□7.03</text:span><text:span text:style-name="T94">.</text:span><text:span text:style-name="T94">04[-1,-2]</text:span><text:span text:style-name="T96">契約編列數量計算與圖說核算不符</text:span></text:p>
            <text:p text:style-name="P168"><text:span text:style-name="T94">□7.03</text:span><text:span text:style-name="T94">.</text:span><text:span text:style-name="T94">05[-1,-2]</text:span><text:span text:style-name="T96">單價分析表施工項目重複編列</text:span></text:p>
            <text:p text:style-name="P168"><text:span text:style-name="T94">□7.03</text:span><text:span text:style-name="T94">.</text:span><text:span text:style-name="T94">06[-1,-2]未依工程會95.10.30工程技字第09500420500號函，於規劃設計階段考量營建土石方平衡及交換、確認土質種類及數量、避免大挖大填、評估合法處理場所容量或大量者評估自設土資場等原則</text:span></text:p>
            <text:p text:style-name="P168"><text:span text:style-name="T94">□</text:span><text:span text:style-name="T63">7</text:span><text:span text:style-name="T63">.</text:span><text:span text:style-name="T63">03.99[-1,-2]其他規劃設計有維護性不良情事</text:span></text:p>
            <text:p text:style-name="P28"/>
            <text:p text:style-name="P115">7.04.00公眾使用空間之規劃設計未針對性別差異於安全性、友善性或便利性作適當考量</text:p>
            <text:p text:style-name="P167">□7.04.01[-1,-2]未建構男女空間合理使用比例，如公廁男女比、親子廁所、無障礙空間設備</text:p>
            <text:p text:style-name="P167">□7.04.02[-1,-2]未考量空間安全性，如空間死角、路燈數量、公共女廁座落位置、裝設安全警鈴</text:p>
            <text:p text:style-name="P167">□7.04.03[-1,-2]未考量不同性別特殊需求，如設置哺乳室</text:p>
            <text:p text:style-name="P167">□7.04.04[-1,-2]未考量不同性別感受，建構整潔舒適環境，如吸菸非吸菸區規定</text:p>
            <text:p text:style-name="P168"><text:span text:style-name="T94">□</text:span><text:span text:style-name="T63">7.04.99[-1,-2]其他公眾使用空間之規劃設計未針對性別差異於安全性、友善性或便利性作適當考量情事</text:span></text:p>
            <text:p text:style-name="P53"/>
            <text:p text:style-name="Standard"/>
          </table:table-cell>
          <table:covered-table-cell/>
          <table:covered-table-cell/>
          <table:covered-table-cell/>
        </table:table-row>
        <text:soft-page-break/>
        <table:table-row table:style-name="表格2.14">
          <table:table-cell table:style-name="表格2.B1" table:number-columns-spanned="4" office:value-type="string">
            <text:list xml:id="list91207140759416" text:continue-numbering="true" text:style-name="WW8Num24">
              <text:list-item>
                <text:p text:style-name="P81">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2670121015" text:style-name="WW8Num11">
              <text:list-item>
                <text:p text:style-name="P182">主辦機關或委託專案管理廠商扣點數（QA1+WA1+PA1）</text:p>
              </text:list-item>
              <text:list-item>
                <text:p text:style-name="P176"><text:span text:style-name="T19">自辦監造或委託監造廠商扣點數（QA2+WA2+PA2+D）</text:span></text:p>
              </text:list-item>
              <text:list-item>
                <text:p text:style-name="P178">承攬廠商扣點數（QB+W+P+D)</text:p>
              </text:list-item>
              <text:list-item>
                <text:p text:style-name="P178">總缺失扣點數（QA1＋QA2＋QB＋W+P+D）</text:p>
              </text:list-item>
            </text:list>
          </table:table-cell>
          <table:covered-table-cell/>
          <table:table-cell table:style-name="表格2.C15" table:number-columns-spanned="2" office:value-type="string">
            <text:p text:style-name="P88"><text:span text:style-name="T19">：</text:span><text:span text:style-name="T52"> <text:s text:c="13"/></text:span><text:span text:style-name="T19">點</text:span></text:p>
            <text:p text:style-name="P69"><text:span text:style-name="T19">：</text:span><text:span text:style-name="T52"> <text:s text:c="13"/></text:span><text:span text:style-name="T19">點</text:span></text:p>
            <text:p text:style-name="P69"><text:span text:style-name="T19">：</text:span><text:span text:style-name="T52"> <text:s text:c="13"/></text:span><text:span text:style-name="T19">點</text:span></text:p>
            <text:p text:style-name="P69"><text:span text:style-name="T19">：</text:span><text:span text:style-name="T52"> <text:s text:c="13"/></text:span><text:span text:style-name="T19">點</text:span></text:p>
          </table:table-cell>
          <table:covered-table-cell/>
        </table:table-row>
        <table:table-row table:style-name="表格2.16">
          <table:table-cell table:style-name="表格2.B1" table:number-columns-spanned="4" office:value-type="string">
            <text:list xml:id="list91206606370094" text:continue-list="list91207140759416" text:style-name="WW8Num24">
              <text:list-item>
                <text:p text:style-name="P81">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91205893534010" text:continue-numbering="true" text:style-name="WW8Num24">
              <text:list-item>
                <text:list>
                  <text:list-item>
                    <text:p text:style-name="P183">專案管理廠商派駐現場人員（4.01.20）</text:p>
                  </text:list-item>
                  <text:list-item>
                    <text:p text:style-name="P177"><text:span text:style-name="T19">建築師</text:span><text:span text:style-name="T19">（4.02.13）</text:span></text:p>
                  </text:list-item>
                  <text:list-item>
                    <text:p text:style-name="P179">技師（4.02.14）</text:p>
                  </text:list-item>
                  <text:list-item>
                    <text:p text:style-name="P177"><text:span text:style-name="T19">監造單位及其所派駐現場人員-1（4.02.</text:span><text:span text:style-name="T21">03</text:span><text:span text:style-name="T19">）</text:span></text:p>
                  </text:list-item>
                </text:list>
              </text:list-item>
            </text:list>
            <text:p text:style-name="P69"><text:span text:style-name="T19">　監造單位及其所派駐現場人員-2 (4.02.</text:span><text:span text:style-name="T21">03</text:span><text:span text:style-name="T19">）</text:span></text:p>
            <text:list xml:id="list91207679540978" text:continue-numbering="true" text:style-name="WW8Num24">
              <text:list-item>
                <text:list>
                  <text:list-item>
                    <text:p text:style-name="P177"><text:span text:style-name="T19">專任工程人員</text:span><text:span text:style-name="T19">（4.03.</text:span><text:span text:style-name="T21">11</text:span><text:span text:style-name="T19">）</text:span></text:p>
                  </text:list-item>
                  <text:list-item>
                    <text:p text:style-name="P177"><text:span text:style-name="T19">工地主任</text:span><text:span text:style-name="T19">（4.03.12）</text:span></text:p>
                  </text:list-item>
                  <text:list-item>
                    <text:p text:style-name="P177"><text:span text:style-name="T19">職業安全衛生管理人員（4.03.14）</text:span></text:p>
                  </text:list-item>
                  <text:list-item>
                    <text:p text:style-name="P179">品管人員-1（4.03.08）</text:p>
                  </text:list-item>
                </text:list>
              </text:list-item>
            </text:list>
            <text:p text:style-name="P37">　品管人員-2（4.03.08）</text:p>
            <text:list xml:id="list91207855654918" text:continue-numbering="true" text:style-name="WW8Num24">
              <text:list-item>
                <text:list>
                  <text:list-item>
                    <text:p text:style-name="P179">土木包工業負責人（4.03.11；4.03.12）</text:p>
                  </text:list-item>
                </text:list>
              </text:list-item>
            </text:list>
          </table:table-cell>
          <table:covered-table-cell/>
          <table:table-cell table:style-name="表格2.C17" office:value-type="string">
            <text:p text:style-name="P88"><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ext:p text:style-name="P69"><text:span text:style-name="T19">：</text:span><text:span text:style-name="T19">±</text:span><text:span text:style-name="T52"> <text:s text:c="5"/></text:span><text:span text:style-name="T52"><text:s text:c="2"/></text:span><text:span text:style-name="T19">點；</text:span></text:p>
          </table:table-cell>
          <table:table-cell table:style-name="表格2.C15" office:value-type="string">
            <text:p text:style-name="P88"><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ext:p text:style-name="P69"><text:span text:style-name="T19">姓名：</text:span><text:span text:style-name="T52"> <text:s text:c="8"/></text:span></text:p>
          </table:table-cell>
        </table:table-row>
        <table:table-row table:style-name="表格2.18">
          <table:table-cell table:style-name="表格2.B1" table:number-columns-spanned="4" office:value-type="string">
            <text:p text:style-name="P9">◎本次查核之查核小組人員（含領隊、查核委員、工作人員等）簽名：</text:p>
            <text:p text:style-name="P8"/>
            <text:p text:style-name="P64"/>
            <text:p text:style-name="P64"/>
            <text:p text:style-name="P64"/>
            <text:p text:style-name="P64"/>
            <text:p text:style-name="P64"/>
          </table:table-cell>
          <table:covered-table-cell/>
          <table:covered-table-cell/>
          <table:covered-table-cell/>
        </table:table-row>
      </table:table>
      <text:p text:style-name="P5"/>
      <text:p text:style-name="P189">填表說明：</text:p>
      <text:p text:style-name="P180">一、本紀錄表係提供傳統建築(含古蹟、歷史、文化資產等)修復工程查核時使用。</text:p>
      <text:p text:style-name="P175"><text:span text:style-name="T98">二、</text:span><text:span text:style-name="T100">查核小組召開查核檢討會議後請受查核團隊離場，再行召開查核品質缺失扣點會議</text:span><text:span text:style-name="T98">，並在「工程施工查核小組查核品質缺失扣點表」之扣點範圍內，討論決定扣點項目及點數，據以填寫「工程施工查核小組查核品質缺失扣點表」。若無須扣點，亦請填寫該表留存備查。</text:span></text:p>
      <text:p text:style-name="P175"><text:span text:style-name="T98">三、各</text:span><text:span text:style-name="T100">工程</text:span><text:span text:style-name="T98">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0">四、機關或其上級機關發現工程缺失，準用本懲罰性違約金機制，惟需於工程契約內明訂。</text:p>
      <text:p text:style-name="P180">五、監造單位及營造業相關從業人員責任評量優缺點數係提供參考，如有缺失點數，仍需併入承攬廠商扣罰點數計算。</text:p>
      <text:p text:style-name="P180">六、扣點說明：</text:p>
      <text:p text:style-name="P185">（一）缺失扣罰分「一般缺失」、「嚴重缺失」、「加重扣罰」等三項缺失扣點數，說明如下：</text:p>
      <text:p text:style-name="P187">1、一般缺失：扣罰[-1(M),-2(S)]</text:p>
      <text:p text:style-name="P187">2、嚴重缺失：扣罰[-2(M),-4(S)]</text:p>
      <text:p text:style-name="P187">3、加重扣罰：扣罰[-3(M),-5(S)] </text:p>
      <text:p text:style-name="P184"><text:span text:style-name="T98">（二）工程</text:span><text:span text:style-name="T100">品質</text:span><text:span text:style-name="T98">查核缺失總扣點數計算方式：</text:span></text:p>
      <text:p text:style-name="P187">1、總缺失扣點數＝工程主辦機關扣點數(專案管理廠商)（QA1）＋監造單位扣點數 (QA2)＋承攬廠商扣點數(QB)＋施工品質扣點數（W）+施工進度扣點數（P）+規劃設計扣點數（D）</text:p>
      <text:p text:style-name="P186"><text:span text:style-name="T98">2、由查核委員會商討論，針對各單項工程品質依缺失嚴重程</text:span><text:span text:style-name="T19">度</text:span><text:span text:style-name="T98">決定扣點數，例如：</text:span><text:span text:style-name="T100">5.01</text:span><text:span text:style-name="T100">.0</text:span><text:span text:style-name="T100">1[-3,-5]混凝土澆置、搗實不合規範，有冷縫、蜂窩或孔洞產生，缺失程度屬</text:span><text:span text:style-name="T98">中等(</text:span><text:span text:style-name="T98">M)</text:span><text:span text:style-name="T98">者扣3點；缺失程度屬嚴重</text:span><text:span text:style-name="T98">(S)</text:span><text:span text:style-name="T98">者扣5點，不能彈性決定扣點數（如4點）；但缺失編號為○○.○○.99其他缺失情事者，則可彈性決定扣點數</text:span></text:p>
      <text:p text:style-name="P184"><text:span text:style-name="T98">（三）工程查核成績等第，應依下列規定辦理：（工程會97.02.13工程管字第09700062330號函）</text:span></text:p>
      <text:p text:style-name="P187">1、缺失總扣點未達15點者，得列為甲等或乙等。</text:p>
      <text:p text:style-name="P187">2、缺失總扣點在15點以上者，不得列為甲等。</text:p>
      <text:p text:style-name="P187">3、缺失總扣點達40點以上者，查核成績考列為丙等。</text:p>
      <text:p text:style-name="P180">七、如有符合工程施工查核小組作業辦法第8條規定，經嗣後依規定改列為丙等者，查核成績等第不再依上開原則處理。</text:p>
      <text:p text:style-name="P175"><text:span text:style-name="T98">八、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75"><text:span text:style-name="T98">九、「未達</text:span><text:span text:style-name="T19">新臺幣</text:span><text:span text:style-name="T98">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2">小</text:span><text:span text:style-name="T98">）。</text:span></text:p>
      <text:p text:style-name="P74"/>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標楷體" fo:font-family="標楷體" style:font-family-generic="script" fo:font-size="16pt" fo:font-weight="bold" style:letter-kerning="false" style:font-size-asian="16pt" style:font-weight-asian="bold" style:font-name-complex="標楷體" style:font-family-complex="標楷體" style:font-family-generic-complex="scri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size-complex="9pt"/>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1</text:page-number></text:span><text:span text:style-name="MT1"><text:s/>-</text:span></text:p>
      </style:footer>
    </style:master-page>
    <style:master-page style:name="轉換_20_1" style:display-name="轉換 1" style:page-layout-name="Mpm2">
      <style:header>
        <text:p text:style-name="MP2"/>
      </style:header>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2-17T11:35:00</meta:creation-date>
    <dc:creator>chcg</dc:creator>
    <dc:date>2021-02-17T11:35:00</dc:date>
    <meta:print-date>2021-01-28T12:00:00</meta:print-date>
    <meta:editing-cycles>2</meta:editing-cycles>
    <meta:editing-duration>PT1M</meta:editing-duration>
    <meta:document-statistic meta:table-count="2" meta:image-count="0" meta:object-count="0" meta:page-count="43" meta:paragraph-count="1279" meta:word-count="37699" meta:character-count="58810" meta:non-whitespace-character-count="56819"/>
    <meta:generator>LibreOffice/6.2.6.2$Windows_X86_64 LibreOffice_project/684e730861356e74889dfe6dbddd3562aae2e6ad</meta:generator>
  </office:meta>
</office:document-meta>
</file>